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7.39683in" svg:height="10.46744in" style:rel-width="scale" style:rel-height="scale"><draw:image xlink:href="media/image1.png" xlink:type="simple" xlink:show="embed" xlink:actuate="onLoad"/><svg:desc>新圖片 (2).bmp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1045</meta:initial-creator>
    <dc:creator>user1045</dc:creator>
    <meta:creation-date>2015-10-20T08:32:00Z</meta:creation-date>
    <dc:date>2015-10-20T08:33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