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" text:anchor-type="as-char" svg:x="0in" svg:y="0in" svg:width="7.26806in" svg:height="10.28056in" style:rel-width="scale" style:rel-height="scale"><draw:image xlink:href="media/image1.jpeg" xlink:type="simple" xlink:show="embed" xlink:actuate="onLoad"/><svg:desc>蘆竹級距圖1050106.pdf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user1045</meta:initial-creator>
    <dc:creator>user1045</dc:creator>
    <meta:creation-date>2016-01-06T02:40:00Z</meta:creation-date>
    <dc:date>2016-01-06T02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