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389in" svg:height="8.25in" style:rel-width="scale" style:rel-height="scale"><draw:image xlink:href="media/image1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3018</meta:initial-creator>
    <dc:creator>user3018</dc:creator>
    <meta:creation-date>2017-01-10T08:17:00Z</meta:creation-date>
    <dc:date>2017-01-10T08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