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margin-left="0.9513in">
        <style:tab-stops/>
      </style:paragraph-properties>
      <style:text-properties style:font-name="標楷體" style:font-name-asian="標楷體" style:font-size-complex="18pt"/>
    </style:style>
    <style:style style:name="TableColumn4" style:family="table-column">
      <style:table-column-properties style:column-width="1.1in"/>
    </style:style>
    <style:style style:name="TableColumn5" style:family="table-column">
      <style:table-column-properties style:column-width="0.9562in"/>
    </style:style>
    <style:style style:name="TableColumn6" style:family="table-column">
      <style:table-column-properties style:column-width="0.2354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5333in"/>
    </style:style>
    <style:style style:name="TableColumn9" style:family="table-column">
      <style:table-column-properties style:column-width="0.6479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2.1902in"/>
    </style:style>
    <style:style style:name="TableColumn12" style:family="table-column">
      <style:table-column-properties style:column-width="0.0062in"/>
    </style:style>
    <style:style style:name="Table3" style:family="table">
      <style:table-properties style:width="6.6916in" fo:margin-left="0in" table:align="left"/>
    </style:style>
    <style:style style:name="TableRow13" style:family="table-row">
      <style:table-row-properties style:min-row-height="0.785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Cell2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61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  <style:text-properties style:font-name="新細明體" style:font-name-asian="新細明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widows="2" fo:orphans="2" fo:text-align="justify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 fo:margin-left="-0.0333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2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1.0451in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justify" fo:line-height="0.25in" fo:margin-left="0.02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3.4659in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611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189" style:family="table-row">
      <style:table-row-properties style:min-row-height="4.1083in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16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959in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T222" style:parent-style-name="預設段落字型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T223" style:parent-style-name="預設段落字型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P224" style:parent-style-name="內文" style:family="paragraph">
      <style:paragraph-properties style:snap-to-layout-grid="false" fo:line-height="0.3055in" fo:text-indent="3.9986in"/>
    </style:style>
    <style:style style:name="T22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31" style:parent-style-name="內文" style:family="paragraph">
      <style:paragraph-properties style:snap-to-layout-grid="false" fo:line-height="0.3055in" fo:text-indent="4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蘆竹地政事務所受理民眾法律諮詢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4">
            <text:p text:style-name="P17">年 <text:s text:c="5"/>月 <text:s text:c="5"/>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<text:span text:style-name="T20">預約時間</text:span><text:span text:style-name="T21">(由承辦填寫)</text:span></text:p>
          </table:table-cell>
          <table:covered-table-cell/>
          <table:table-cell table:style-name="TableCell22" table:number-columns-spanned="2">
            <text:p text:style-name="P23">年 <text:s text:c="5"/>月 <text:s text:c="5"/>日</text:p>
          </table:table-cell>
          <table:covered-table-cell/>
        </table:table-row>
        <table:table-row table:style-name="TableRow24">
          <table:table-cell table:style-name="TableCell25">
            <text:p text:style-name="P26">申請方式</text:p>
          </table:table-cell>
          <table:table-cell table:style-name="TableCell27" table:number-columns-spanned="4">
            <text:p text:style-name="P28"><text:span text:style-name="T29">□</text:span><text:span text:style-name="T30">現場預約</text:span><text:span text:style-name="T31"><text:s text:c="3"/></text:span><text:span text:style-name="T32">□</text:span><text:span text:style-name="T33">線上</text:span><text:span text:style-name="T34">預約</text:span></text:p>
            <text:p text:style-name="P35"><text:span text:style-name="T36">□</text:span><text:span text:style-name="T37">電話預約</text:span><text:span text:style-name="T38"><text:s text:c="3"/></text:span><text:span text:style-name="T39">□</text:span><text:span text:style-name="T40">傳真</text:span><text:span text:style-name="T41">預約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消息管道</text:span></text:p>
          </table:table-cell>
          <table:covered-table-cell/>
          <table:table-cell table:style-name="TableCell45">
            <text:p text:style-name="P46"><text:span text:style-name="T47">□</text:span><text:span text:style-name="T48">官網</text:span><text:span text:style-name="T49"><text:s text:c="2"/></text:span><text:span text:style-name="T50">□臉書 □Line@</text:span></text:p>
            <text:p text:style-name="P51"><text:span text:style-name="T52">□海報 <text:s/>□LED □他人轉知□宣導活動□其他______</text:span><text:bookmark-start text:name="_GoBack"/><text:bookmark-end text:name="_GoBack"/></text:p>
          </table:table-cell>
          <table:table-cell>
            <text:p text:style-name="P51"/>
          </table:table-cell>
        </table:table-row>
        <table:table-row table:style-name="TableRow53">
          <table:table-cell table:style-name="TableCell54">
            <text:p text:style-name="P55">諮詢方式</text:p>
          </table:table-cell>
          <table:table-cell table:style-name="TableCell56" table:number-columns-spanned="7">
            <text:p text:style-name="P57"><text:span text:style-name="T58">□</text:span><text:span text:style-name="T59">現場諮詢 <text:s text:c="2"/></text:span><text:span text:style-name="T60">□</text:span><text:span text:style-name="T61">視訊諮詢</text:span><text:span text:style-name="T62"><text:s text:c="3"/></text:span><text:span text:style-name="T63">□</text:span><text:span text:style-name="T64">電話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5">
          <table:table-cell table:style-name="TableCell66">
            <text:p text:style-name="P67">申請人</text:p>
            <text:p text:style-name="P68"><text:span text:style-name="T69">姓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性別</text:p>
          </table:table-cell>
          <table:table-cell table:style-name="TableCell74" table:number-columns-spanned="2">
            <text:p text:style-name="P75"><text:span text:style-name="T76">□</text:span><text:span text:style-name="T77">男</text:span></text:p>
            <text:p text:style-name="P78"><text:span text:style-name="T79">□</text:span><text:span text:style-name="T80">女</text:span></text:p>
            <text:p text:style-name="P81"><text:span text:style-name="T82">□</text:span><text:span text:style-name="T83">第三性別</text:span></text:p>
          </table:table-cell>
          <table:covered-table-cell/>
          <table:table-cell table:style-name="TableCell84">
            <text:p text:style-name="P85"><text:span text:style-name="T86">年齡</text:span></text:p>
          </table:table-cell>
          <table:table-cell table:style-name="TableCell87">
            <text:p text:style-name="P88"><text:span text:style-name="T89">□</text:span><text:span text:style-name="T90">20歲以下 <text:s text:c="3"/></text:span><text:span text:style-name="T91">□</text:span><text:span text:style-name="T92">20歲至29歲</text:span></text:p>
            <text:p text:style-name="P93"><text:span text:style-name="T94">□</text:span><text:span text:style-name="T95">30歲至39歲<text:s/></text:span><text:span text:style-name="T96">□</text:span><text:span text:style-name="T97">40歲至49歲</text:span></text:p>
            <text:p text:style-name="P98"><text:span text:style-name="T99">□</text:span><text:span text:style-name="T100">50歲至59歲<text:s/></text:span><text:span text:style-name="T101">□</text:span><text:span text:style-name="T102">60歲以上</text:span></text:p>
          </table:table-cell>
          <table:table-cell>
            <text:p text:style-name="P98"/>
          </table:table-cell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區址</text:p>
          </table:table-cell>
          <table:table-cell table:style-name="TableCell110" table:number-columns-spanned="4">
            <text:p text:style-name="P111"><text:span text:style-name="T112"><text:s text:c="5"/></text:span><text:span text:style-name="T113"><text:s text:c="6"/></text:span><text:span text:style-name="T114">縣市</text:span><text:span text:style-name="T115"><text:s text:c="12"/></text:span><text:span text:style-name="T116">鄉鎮市區</text:span></text:p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7">
          <table:table-cell table:style-name="TableCell118">
            <text:p text:style-name="P119">學歷</text:p>
          </table:table-cell>
          <table:table-cell table:style-name="TableCell120" table:number-columns-spanned="7">
            <text:p text:style-name="P121">1.□國中以下 <text:s/>2.□高中職 <text:s/>3.□大學（專）<text:s/>4.□研究所以上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職業</text:p>
          </table:table-cell>
          <table:table-cell table:style-name="TableCell125" table:number-columns-spanned="7">
            <text:p text:style-name="P126"><text:span text:style-name="T127">1.□商 <text:s text:c="2"/>2.□工 <text:s text:c="2"/>3.□農 <text:s text:c="2"/>4.□公 <text:s text:c="2"/>5.□服務業 <text:s text:c="2"/>6.□家管 <text:s text:c="2"/>7.□其他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9">
          <table:table-cell table:style-name="TableCell130">
            <text:p text:style-name="P131">申請類型</text:p>
            <text:p text:style-name="P132"/>
          </table:table-cell>
          <table:table-cell table:style-name="TableCell133" table:number-columns-spanned="7">
            <text:p text:style-name="P134"><text:span text:style-name="T135">□</text:span><text:span text:style-name="T136">不動產：1.</text:span><text:span text:style-name="T137">□</text:span><text:span text:style-name="T138">買賣 <text:s/>2.</text:span><text:span text:style-name="T139">□</text:span><text:span text:style-name="T140">贈與 <text:s/>3.</text:span><text:span text:style-name="T141">□</text:span><text:span text:style-name="T142">繼承 <text:s/>4.</text:span><text:span text:style-name="T143">□</text:span><text:span text:style-name="T144">設定 <text:s/>5</text:span><text:span text:style-name="T145">.</text:span><text:span text:style-name="T146">□</text:span><text:span text:style-name="T147">塗銷</text:span></text:p>
            <text:p text:style-name="P148"><text:span text:style-name="T149"><text:s text:c="10"/>6.</text:span><text:span text:style-name="T150">□</text:span><text:span text:style-name="T151">信託 <text:s/>7.</text:span><text:span text:style-name="T152">□</text:span><text:span text:style-name="T153">共有物分割</text:span><text:span text:style-name="T154"><text:s text:c="2"/>8.</text:span><text:span text:style-name="T155">□</text:span><text:span text:style-name="T156">其他</text:span><text:span text:style-name="T157"><text:s text:c="8"/></text:span></text:p>
            <text:p text:style-name="P158"><text:span text:style-name="T159">□</text:span><text:span text:style-name="T160">性別友善諮詢：</text:span><text:span text:style-name="T161"><text:s text:c="20"/></text:span><text:span text:style-name="T162">(婚姻、親子關係、性騷擾等)</text:span></text:p>
            <text:p text:style-name="P163"><text:span text:style-name="T164">□</text:span><text:span text:style-name="T165">其他：1.</text:span><text:span text:style-name="T166">□</text:span><text:span text:style-name="T167">民事 <text:s text:c="2"/>2.</text:span><text:span text:style-name="T168">□</text:span><text:span text:style-name="T169">刑事 <text:s text:c="2"/></text:span><text:span text:style-name="T170">3</text:span><text:span text:style-name="T171">.</text:span><text:span text:style-name="T172">□</text:span><text:span text:style-name="T173">其他</text:span><text:span text:style-name="T174"><text:s text:c="8"/></text:span><text:span text:style-name="T1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76">
          <table:table-cell table:style-name="TableCell177" table:number-columns-spanned="8">
            <text:p text:style-name="P178">諮詢案件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案由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8">
            <text:p text:style-name="P186"><text:span text:style-name="T187">本人以上陳述皆屬真實 <text:s text:c="12"/>申請人簽名：</text:span><text:span text:style-name="T18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ext:soft-page-break/>
        <table:table-row table:style-name="TableRow189">
          <table:table-cell table:style-name="TableCell190" table:number-rows-spanned="2">
            <text:p text:style-name="P191">法律建議</text:p>
          </table:table-cell>
          <table:table-cell table:style-name="TableCell192" table:number-columns-spanned="7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適用法條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諮詢律師對本案之建議:</text:p>
            <text:p text:style-name="P216"><text:span text:style-name="T217">□</text:span><text:span text:style-name="T218">法律諮詢結案。 <text:s text:c="5"/></text:span><text:span text:style-name="T219">□</text:span><text:span text:style-name="T220">其他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</table:table>
      <text:p text:style-name="問候"/>
      <text:p text:style-name="問候">本案已由諮詢律師提供法律意見，本人已了解且知悉後續處理方式。另本人同意因此案件提供之資料，供桃園市<text:span text:style-name="T221"><text:s text:c="3"/></text:span><text:span text:style-name="T222">蘆竹</text:span><text:span text:style-name="T223"><text:s text:c="2"/></text:span>地政事務所依法蒐集、處理及利用。</text:p>
      <text:p text:style-name="內文"><text:s/></text:p>
      <text:p text:style-name="P224"><text:span text:style-name="T225">申請人簽</text:span><text:span text:style-name="T226">名</text:span><text:span text:style-name="T227">：</text:span><text:span text:style-name="T228"><text:s text:c="19"/></text:span></text:p>
      <text:p text:style-name="P229"/>
      <text:p text:style-name="P230">本案已針對案件內容提供法律意見。</text:p>
      <text:p text:style-name="P231"><text:span text:style-name="T232">諮詢律師簽名：</text:span><text:span text:style-name="T23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FF0000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慧美</meta:initial-creator>
    <dc:creator>HE624</dc:creator>
    <meta:creation-date>2022-01-07T08:46:00Z</meta:creation-date>
    <dc:date>2022-01-07T08:46:00Z</dc:date>
    <meta:print-date>2022-01-07T08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0" meta:row-count="6" meta:non-whitespace-character-count="724"/>
  </office:meta>
</office:document-meta>
</file>