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7" style:family="table-column">
      <style:table-column-properties style:column-width="0.877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1812in"/>
    </style:style>
    <style:style style:name="Table16" style:family="table">
      <style:table-properties style:width="6.9805in" fo:margin-left="1.4062in" table:align="left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3055in"/>
    </style:style>
    <style:style style:name="TableCell2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2" style:family="table-row">
      <style:table-row-properties style:min-row-height="0.3055in"/>
    </style:style>
    <style:style style:name="TableCell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57" style:family="table-row">
      <style:table-row-properties style:min-row-height="0.2638in"/>
    </style:style>
    <style:style style:name="TableCell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2" style:family="table-row">
      <style:table-row-properties style:min-row-height="0.2638in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7" style:family="table-row">
      <style:table-row-properties style:min-row-height="0.2638in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2" style:family="table-row">
      <style:table-row-properties style:min-row-height="0.2638in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5in" fo:text-indent="0.5833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地籍圖重測權利書狀遺失切結書</text:p>
      <text:p text:style-name="P2"><text:span text:style-name="T3">立切結書人所有下列</text:span><text:span text:style-name="T4">不動產</text:span><text:span text:style-name="T5">之</text:span><text:span text:style-name="T6">所有</text:span><text:span text:style-name="T7">權</text:span><text:span text:style-name="T8">狀</text:span><text:span text:style-name="T9">，</text:span><text:span text:style-name="T10">因</text:span><text:span text:style-name="T11">不慎遺失，</text:span><text:span text:style-name="T12">如有不實致他人權益受損害者，立切結書人願負法律責任。</text:span></text:p>
      <text:p text:style-name="P13"><text:s text:c="2"/><text:s text:c="3"/>此致</text:p>
      <text:p text:style-name="P14"><text:s/><text:s text:c="20"/><text:s/>桃園市蘆竹地政事務所</text:p>
      <text:p text:style-name="P15"><text:s text:c="2"/>不動產標示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不動產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區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小段</text:p>
          </table:table-cell>
          <table:table-cell table:style-name="TableCell34">
            <text:p text:style-name="P35">地號</text:p>
          </table:table-cell>
          <table:table-cell table:style-name="TableCell36">
            <text:p text:style-name="P37">權利範圍</text:p>
          </table:table-cell>
          <table:table-cell table:style-name="TableCell38">
            <text:p text:style-name="P39">建號</text:p>
          </table:table-cell>
          <table:table-cell table:style-name="TableCell40">
            <text:p text:style-name="P41">權利範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 text:c="2"/></text:p>
      <text:p text:style-name="P119"><text:s/>立切結書人：<text:s/></text:p>
      <text:p text:style-name="P120"><text:s/>統一編號：</text:p>
      <text:p text:style-name="P121"/>
      <text:p text:style-name="P122"><text:span text:style-name="T123">中華民國</text:span><text:span text:style-name="T124"><text:s text:c="14"/></text:span><text:span text:style-name="T125">年</text:span><text:span text:style-name="T126"><text:s text:c="14"/></text:span><text:span text:style-name="T127">月</text:span><text:span text:style-name="T128"><text:s text:c="13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1.1236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ty</meta:initial-creator>
    <dc:creator>鍾湘宜</dc:creator>
    <meta:creation-date>2021-10-08T07:48:00Z</meta:creation-date>
    <dc:date>2021-10-08T07:48:00Z</dc:date>
    <meta:print-date>2021-10-08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