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0.1375in" style:use-optimal-column-width="false"/>
    </style:style>
    <style:style style:name="TableColumn5" style:family="table-column">
      <style:table-column-properties style:column-width="0.2791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1375in" style:use-optimal-column-width="false"/>
    </style:style>
    <style:style style:name="TableColumn8" style:family="table-column">
      <style:table-column-properties style:column-width="0.8972in" style:use-optimal-column-width="false"/>
    </style:style>
    <style:style style:name="TableColumn9" style:family="table-column">
      <style:table-column-properties style:column-width="0.8527in" style:use-optimal-column-width="false"/>
    </style:style>
    <style:style style:name="TableColumn10" style:family="table-column">
      <style:table-column-properties style:column-width="0.1819in" style:use-optimal-column-width="false"/>
    </style:style>
    <style:style style:name="TableColumn11" style:family="table-column">
      <style:table-column-properties style:column-width="1.0347in" style:use-optimal-column-width="false"/>
    </style:style>
    <style:style style:name="TableColumn12" style:family="table-column">
      <style:table-column-properties style:column-width="0.2in" style:use-optimal-column-width="false"/>
    </style:style>
    <style:style style:name="TableColumn13" style:family="table-column">
      <style:table-column-properties style:column-width="0.8347in" style:use-optimal-column-width="false"/>
    </style:style>
    <style:style style:name="TableColumn14" style:family="table-column">
      <style:table-column-properties style:column-width="0.5819in" style:use-optimal-column-width="false"/>
    </style:style>
    <style:style style:name="TableColumn15" style:family="table-column">
      <style:table-column-properties style:column-width="0.4527in" style:use-optimal-column-width="false"/>
    </style:style>
    <style:style style:name="TableColumn16" style:family="table-column">
      <style:table-column-properties style:column-width="0.9638in" style:use-optimal-column-width="false"/>
    </style:style>
    <style:style style:name="TableColumn17" style:family="table-column">
      <style:table-column-properties style:column-width="0.0708in" style:use-optimal-column-width="false"/>
    </style:style>
    <style:style style:name="TableColumn18" style:family="table-column">
      <style:table-column-properties style:column-width="1.0347in" style:use-optimal-column-width="false"/>
    </style:style>
    <style:style style:name="TableColumn19" style:family="table-column">
      <style:table-column-properties style:column-width="0.3111in" style:use-optimal-column-width="false"/>
    </style:style>
    <style:style style:name="Table1" style:family="table" style:master-page-name="MP0">
      <style:table-properties style:width="9.4361in" fo:margin-left="0in" table:align="center"/>
    </style:style>
    <style:style style:name="TableRow20" style:family="table-row">
      <style:table-row-properties style:min-row-height="0.4416in" style:use-optimal-row-height="false" fo:keep-together="always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Row23" style:family="table-row">
      <style:table-row-properties style:min-row-height="0.6333in" style:use-optimal-row-height="false" fo:keep-together="always"/>
    </style:style>
    <style:style style:name="TableCell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6333in" style:use-optimal-row-height="false" fo:keep-together="always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6333in" style:use-optimal-row-height="false" fo:keep-together="always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6333in" style:use-optimal-row-height="false" fo:keep-together="always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6333in" style:use-optimal-row-height="false" fo:keep-together="always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color="#0000FF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0.952in" style:use-optimal-row-height="false" fo:keep-together="always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color="#0000FF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5" style:family="table-row">
      <style:table-row-properties style:min-row-height="0.9902in" style:use-optimal-row-height="false" fo:keep-together="always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color="#0000FF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0" style:family="table-row">
      <style:table-row-properties style:use-optimal-row-height="false" fo:keep-together="always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text-indent="0.5833in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color="#0000FF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3" style:family="table-row">
      <style:table-row-properties style:use-optimal-row-height="false" fo:keep-together="always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8" style:parent-style-name="預設段落字型" style:family="text">
      <style:text-properties style:font-name="標楷體" style:font-name-asian="標楷體" fo:color="#0000FF" fo:font-size="14pt" style:font-size-asian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2" style:family="table-row">
      <style:table-row-properties style:use-optimal-row-height="false" fo:keep-together="always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5" style:family="table-row">
      <style:table-row-properties style:use-optimal-row-height="false" fo:keep-together="always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8" style:family="table-row">
      <style:table-row-properties style:use-optimal-row-height="false" fo:keep-together="always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1" style:family="table-row">
      <style:table-row-properties style:use-optimal-row-height="false" fo:keep-together="always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6" style:parent-style-name="預設段落字型" style:family="text">
      <style:text-properties style:font-name="標楷體" style:font-name-asian="標楷體" fo:color="#0000FF" fo:font-size="14pt" style:font-size-asian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0" style:family="table-row">
      <style:table-row-properties style:use-optimal-row-height="false" fo:keep-together="always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3" style:family="table-row">
      <style:table-row-properties style:use-optimal-row-height="false" fo:keep-together="always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6" style:family="table-row">
      <style:table-row-properties style:use-optimal-row-height="false" fo:keep-together="always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fo:font-size="14pt" style:font-size-asian="14pt"/>
    </style:style>
    <style:style style:name="T331" style:parent-style-name="預設段落字型" style:family="text">
      <style:text-properties style:font-name="標楷體" style:font-name-asian="標楷體" fo:color="#0000FF" fo:font-size="14pt" style:font-size-asian="14pt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8" style:family="table-row">
      <style:table-row-properties style:use-optimal-row-height="false" fo:keep-together="always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1" style:family="table-row">
      <style:table-row-properties style:min-row-height="0.0486in" style:use-optimal-row-height="false" fo:keep-together="always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4" style:family="table-row">
      <style:table-row-properties style:use-optimal-row-height="false" fo:keep-together="always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7" style:family="table-row">
      <style:table-row-properties style:use-optimal-row-height="false" fo:keep-together="always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0" style:family="table-row">
      <style:table-row-properties style:use-optimal-row-height="false" fo:keep-together="always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3" style:family="table-row">
      <style:table-row-properties style:use-optimal-row-height="false" fo:keep-together="always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418" style:parent-style-name="預設段落字型" style:family="text">
      <style:text-properties style:font-name="標楷體" style:font-name-asian="標楷體" fo:color="#0000FF" fo:font-size="14pt" style:font-size-asian="14pt"/>
    </style:style>
    <style:style style:name="T419" style:parent-style-name="預設段落字型" style:family="text">
      <style:text-properties style:font-name="標楷體" style:font-name-asian="標楷體" fo:color="#0000FF" fo:font-size="14pt" style:font-size-asian="14pt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P4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3" style:family="table-row">
      <style:table-row-properties style:use-optimal-row-height="false" fo:keep-together="always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7" style:family="table-row">
      <style:table-row-properties style:min-row-height="0.4152in" style:use-optimal-row-height="false" fo:keep-together="always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text-indent="0.3888in"/>
    </style:style>
    <style:style style:name="T451" style:parent-style-name="預設段落字型" style:family="text">
      <style:text-properties style:font-name="標楷體" style:font-name-asian="標楷體" fo:font-size="14pt" style:font-size-asian="14pt"/>
    </style:style>
    <style:style style:name="T452" style:parent-style-name="預設段落字型" style:family="text">
      <style:text-properties style:font-name="標楷體" style:font-name-asian="標楷體" fo:color="#0000FF" fo:font-size="14pt" style:font-size-asian="14pt"/>
    </style:style>
    <style:style style:name="T453" style:parent-style-name="預設段落字型" style:family="text">
      <style:text-properties style:font-name="標楷體" style:font-name-asian="標楷體" fo:color="#0000FF" fo:font-size="14pt" style:font-size-asian="14pt"/>
    </style:style>
    <style:style style:name="T454" style:parent-style-name="預設段落字型" style:family="text">
      <style:text-properties style:font-name="標楷體" style:font-name-asian="標楷體" fo:font-size="14pt" style:font-size-asian="14pt"/>
    </style:style>
    <style:style style:name="T455" style:parent-style-name="預設段落字型" style:family="text">
      <style:text-properties style:font-name="標楷體" style:font-name-asian="標楷體" fo:font-size="14pt" style:font-size-asian="14pt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64" style:family="table-row">
      <style:table-row-properties style:min-row-height="0.5069in" style:use-optimal-row-height="false" fo:keep-together="always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text-indent="0.3888in"/>
    </style:style>
    <style:style style:name="T468" style:parent-style-name="預設段落字型" style:family="text">
      <style:text-properties style:font-name="標楷體" style:font-name-asian="標楷體" fo:font-size="14pt" style:font-size-asian="14pt"/>
    </style:style>
    <style:style style:name="T469" style:parent-style-name="預設段落字型" style:family="text">
      <style:text-properties style:font-name="標楷體" style:font-name-asian="標楷體" fo:color="#0000FF" fo:font-size="14pt" style:font-size-asian="14pt"/>
    </style:style>
    <style:style style:name="T470" style:parent-style-name="預設段落字型" style:family="text">
      <style:text-properties style:font-name="標楷體" style:font-name-asian="標楷體" fo:color="#0000FF" fo:font-size="14pt" style:font-size-asian="14pt"/>
    </style:style>
    <style:style style:name="T471" style:parent-style-name="預設段落字型" style:family="text">
      <style:text-properties style:font-name="標楷體" style:font-name-asian="標楷體" fo:font-size="14pt" style:font-size-asian="14pt"/>
    </style:style>
    <style:style style:name="T472" style:parent-style-name="預設段落字型" style:family="text">
      <style:text-properties style:font-name="標楷體" style:font-name-asian="標楷體" fo:font-size="14pt" style:font-size-asian="14pt"/>
    </style:style>
    <style:style style:name="T473" style:parent-style-name="預設段落字型" style:family="text">
      <style:text-properties style:font-name="標楷體" style:font-name-asian="標楷體" fo:font-size="14pt" style:font-size-asian="14pt"/>
    </style:style>
    <style:style style:name="T474" style:parent-style-name="預設段落字型" style:family="text">
      <style:text-properties style:font-name="標楷體" style:font-name-asian="標楷體" fo:font-size="14pt" style:font-size-asian="14pt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3" style:parent-style-name="內文" style:family="paragraph">
      <style:paragraph-properties fo:line-height="0.0138in"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</style:style>
    <style:style style:name="P484" style:parent-style-name="內文" style:family="paragraph">
      <style:paragraph-properties fo:line-height="0.0138in"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登<text:s text:c="6"/>記<text:s text:c="6"/>清<text:s text:c="6"/>冊<text:s text:c="6"/>申請人<text:s text:c="8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3">
          <table:table-cell table:style-name="TableCell24" table:number-columns-spanned="2" table:number-rows-spanned="7">
            <text:p text:style-name="P25">土</text:p>
            <text:p text:style-name="P26"/>
            <text:p text:style-name="P27"/>
            <text:p text:style-name="P28">地</text:p>
            <text:p text:style-name="P29"/>
            <text:p text:style-name="P30"/>
            <text:p text:style-name="P31">標</text:p>
            <text:p text:style-name="P32"/>
            <text:p text:style-name="P33"/>
            <text:p text:style-name="P34">示</text:p>
            <text:p text:style-name="P35"/>
            <text:p text:style-name="P36"/>
            <text:p text:style-name="P37"/>
            <text:p text:style-name="P38"/>
          </table:table-cell>
          <table:covered-table-cell/>
          <table:table-cell table:style-name="TableCell39" table:number-columns-spanned="2" table:number-rows-spanned="3">
            <text:p text:style-name="P40">(1)</text:p>
            <text:p text:style-name="P41">坐</text:p>
            <text:p text:style-name="P42"/>
            <text:p text:style-name="P43"/>
            <text:p text:style-name="P44">落</text:p>
          </table:table-cell>
          <table:covered-table-cell/>
          <table:table-cell table:style-name="TableCell45">
            <text:p text:style-name="P46">鄉<text:s text:c="2"/>鎮</text:p>
            <text:p text:style-name="P47">市<text:s text:c="2"/>區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table-cell table:style-name="TableCell65">
            <text:p text:style-name="P66">段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小<text:s text:c="2"/>段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 table:number-columns-spanned="3">
            <text:p text:style-name="P103">(2)地<text:s text:c="4"/>號</text:p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 table:number-columns-spanned="3">
            <text:p text:style-name="P121"><text:span text:style-name="T122">(</text:span><text:span text:style-name="T123">3</text:span><text:span text:style-name="T124">)</text:span><text:span text:style-name="T125">面</text:span><text:span text:style-name="T126"><text:s text:c="4"/></text:span><text:span text:style-name="T127">積</text:span></text:p>
            <text:p text:style-name="P128">(平方公尺)</text:p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 table:number-columns-spanned="3">
            <text:p text:style-name="P146"><text:span text:style-name="T147">(</text:span><text:span text:style-name="T148">4</text:span><text:span text:style-name="T149">)</text:span><text:span text:style-name="T150">權利範圍</text:span></text:p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 table:number-columns-spanned="3">
            <text:p text:style-name="P168"><text:span text:style-name="T169">(</text:span><text:span text:style-name="T170">5</text:span><text:span text:style-name="T171">)</text:span><text:span text:style-name="T172">備</text:span><text:span text:style-name="T173"><text:s text:c="4"/></text:span><text:span text:style-name="T174">註</text:span></text:p>
          </table:table-cell>
          <table:covered-table-cell/>
          <table:covered-table-cell/>
          <table:table-cell table:style-name="TableCell175" table:number-columns-spanned="2">
            <text:p text:style-name="P176"/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>
            <text:p text:style-name="P189"/>
          </table:table-cell>
        </table:table-row>
        <text:soft-page-break/>
        <table:table-row table:style-name="TableRow190">
          <table:table-cell>
            <text:p text:style-name="P191"/>
          </table:table-cell>
          <table:table-cell table:style-name="TableCell192" table:number-columns-spanned="2" table:number-rows-spanned="18">
            <text:p text:style-name="P191">建</text:p>
            <text:p text:style-name="P193"/>
            <text:p text:style-name="P194"><text:s/></text:p>
            <text:p text:style-name="P195"/>
            <text:p text:style-name="P196">物</text:p>
            <text:p text:style-name="P197"/>
            <text:p text:style-name="P198"/>
            <text:p text:style-name="P199"/>
            <text:p text:style-name="P200">標</text:p>
            <text:p text:style-name="P201"/>
            <text:p text:style-name="P202"/>
            <text:p text:style-name="P203"/>
            <text:p text:style-name="P204">示</text:p>
          </table:table-cell>
          <table:covered-table-cell/>
          <table:table-cell table:style-name="TableCell205" table:number-columns-spanned="5">
            <text:p text:style-name="P206"><text:span text:style-name="T207">(</text:span><text:span text:style-name="T208">6</text:span><text:span text:style-name="T209">)</text:span><text:span text:style-name="T210">建</text:span><text:span text:style-name="T211"><text:s text:c="3"/></text:span><text:span text:style-name="T212"><text:s text:c="10"/></text:span><text:span text:style-name="T213"><text:s/></text:span><text:span text:style-name="T214">號</text:span>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>
            <text:p text:style-name="P224"/>
          </table:table-cell>
          <table:covered-table-cell>
            <text:p text:style-name="P224"/>
          </table:covered-table-cell>
          <table:covered-table-cell/>
          <table:table-cell table:style-name="TableCell225" table:number-columns-spanned="3" table:number-rows-spanned="4">
            <text:p text:style-name="P226"><text:span text:style-name="T227">(</text:span><text:span text:style-name="T228">7</text:span><text:span text:style-name="T229">)</text:span></text:p>
            <text:p text:style-name="P230">門</text:p>
            <text:p text:style-name="P231">牌</text:p>
          </table:table-cell>
          <table:covered-table-cell/>
          <table:covered-table-cell/>
          <table:table-cell table:style-name="TableCell232" table:number-columns-spanned="2">
            <text:p text:style-name="P233">鄉鎮市區</text:p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>
            <text:p text:style-name="P243"/>
          </table:table-cell>
          <table:covered-table-cell>
            <text:p text:style-name="P243"/>
          </table:covered-table-cell>
          <table:covered-table-cell/>
          <table:covered-table-cell>
            <text:p text:style-name="P244"/>
          </table:covered-table-cell>
          <table:covered-table-cell/>
          <table:covered-table-cell/>
          <table:table-cell table:style-name="TableCell245" table:number-columns-spanned="2">
            <text:p text:style-name="P246">街<text:s text:c="4"/>路</text:p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>
            <text:p text:style-name="P256"/>
          </table:table-cell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covered-table-cell/>
          <table:covered-table-cell/>
          <table:table-cell table:style-name="TableCell258" table:number-columns-spanned="2">
            <text:p text:style-name="P259">段<text:s/>巷<text:s/>弄</text:p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>
            <text:p text:style-name="P269"/>
          </table:table-cell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/>
          <table:covered-table-cell/>
          <table:table-cell table:style-name="TableCell271" table:number-columns-spanned="2">
            <text:p text:style-name="P272">號<text:s text:c="4"/>樓</text:p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table-cell>
            <text:p text:style-name="P282"/>
          </table:table-cell>
          <table:covered-table-cell>
            <text:p text:style-name="P282"/>
          </table:covered-table-cell>
          <table:covered-table-cell/>
          <table:table-cell table:style-name="TableCell283" table:number-columns-spanned="3" table:number-rows-spanned="3">
            <text:p text:style-name="P284"><text:span text:style-name="T285">(</text:span><text:span text:style-name="T286">8</text:span><text:span text:style-name="T287">)</text:span></text:p>
            <text:p text:style-name="P288">建 物</text:p>
            <text:p text:style-name="P289">坐 落</text:p>
          </table:table-cell>
          <table:covered-table-cell/>
          <table:covered-table-cell/>
          <table:table-cell table:style-name="TableCell290" table:number-columns-spanned="2">
            <text:p text:style-name="P291">段</text:p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table-cell>
            <text:p text:style-name="P301"/>
          </table:table-cell>
          <table:covered-table-cell>
            <text:p text:style-name="P301"/>
          </table:covered-table-cell>
          <table:covered-table-cell/>
          <table:covered-table-cell>
            <text:p text:style-name="P302"/>
          </table:covered-table-cell>
          <table:covered-table-cell/>
          <table:covered-table-cell/>
          <table:table-cell table:style-name="TableCell303" table:number-columns-spanned="2">
            <text:p text:style-name="P304">小<text:s text:c="4"/>段</text:p>
          </table:table-cell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table-cell>
            <text:p text:style-name="P314"/>
          </table:table-cell>
          <table:covered-table-cell>
            <text:p text:style-name="P314"/>
          </table:covered-table-cell>
          <table:covered-table-cell/>
          <table:covered-table-cell>
            <text:p text:style-name="P315"/>
          </table:covered-table-cell>
          <table:covered-table-cell/>
          <table:covered-table-cell/>
          <table:table-cell table:style-name="TableCell316" table:number-columns-spanned="2">
            <text:p text:style-name="P317">地<text:s text:c="4"/>號</text:p>
          </table:table-cell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table-cell>
            <text:p text:style-name="P327"/>
          </table:table-cell>
          <table:covered-table-cell>
            <text:p text:style-name="P327"/>
          </table:covered-table-cell>
          <table:covered-table-cell/>
          <table:table-cell table:style-name="TableCell328" table:number-columns-spanned="3" table:number-rows-spanned="6">
            <text:p text:style-name="P329"><text:span text:style-name="T330">(</text:span><text:span text:style-name="T331">9</text:span><text:span text:style-name="T332">)</text:span></text:p>
            <text:p text:style-name="P333">面</text:p>
            <text:p text:style-name="P334">積</text:p>
            <text:p text:style-name="P335">︵</text:p>
            <text:p text:style-name="本文">平方</text:p>
            <text:p text:style-name="本文">公尺</text:p>
            <text:p text:style-name="P336"><text:span text:style-name="T337">︶</text:span></text:p>
          </table:table-cell>
          <table:covered-table-cell/>
          <table:covered-table-cell/>
          <table:table-cell table:style-name="TableCell338" table:number-columns-spanned="2">
            <text:p text:style-name="P339"><text:s text:c="6"/>層</text:p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</table:table-row>
        <table:table-row table:style-name="TableRow348">
          <table:table-cell>
            <text:p text:style-name="P349"/>
          </table:table-cell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  <table:covered-table-cell/>
          <table:covered-table-cell/>
          <table:table-cell table:style-name="TableCell351" table:number-columns-spanned="2">
            <text:p text:style-name="P352"><text:s text:c="6"/>層</text:p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>
            <text:p text:style-name="P362"/>
          </table:table-cell>
          <table:covered-table-cell>
            <text:p text:style-name="P362"/>
          </table:covered-table-cell>
          <table:covered-table-cell/>
          <table:covered-table-cell>
            <text:p text:style-name="P363"/>
          </table:covered-table-cell>
          <table:covered-table-cell/>
          <table:covered-table-cell/>
          <table:table-cell table:style-name="TableCell364" table:number-columns-spanned="2">
            <text:p text:style-name="P365"><text:s text:c="6"/>層</text:p>
          </table:table-cell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>
            <text:p text:style-name="P375"/>
          </table:table-cell>
          <table:covered-table-cell>
            <text:p text:style-name="P375"/>
          </table:covered-table-cell>
          <table:covered-table-cell/>
          <table:covered-table-cell>
            <text:p text:style-name="P376"/>
          </table:covered-table-cell>
          <table:covered-table-cell/>
          <table:covered-table-cell/>
          <table:table-cell table:style-name="TableCell377" table:number-columns-spanned="2">
            <text:p text:style-name="P378"><text:s text:c="6"/>層</text:p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</table:table-row>
        <table:table-row table:style-name="TableRow387">
          <table:table-cell>
            <text:p text:style-name="P388"/>
          </table:table-cell>
          <table:covered-table-cell>
            <text:p text:style-name="P388"/>
          </table:covered-table-cell>
          <table:covered-table-cell/>
          <table:covered-table-cell>
            <text:p text:style-name="P389"/>
          </table:covered-table-cell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>
            <text:p text:style-name="P401"/>
          </table:table-cell>
          <table:covered-table-cell>
            <text:p text:style-name="P401"/>
          </table:covered-table-cell>
          <table:covered-table-cell/>
          <table:covered-table-cell>
            <text:p text:style-name="P402"/>
          </table:covered-table-cell>
          <table:covered-table-cell/>
          <table:covered-table-cell/>
          <table:table-cell table:style-name="TableCell403" table:number-columns-spanned="2">
            <text:p text:style-name="P404">共 <text:s text:c="3"/>計</text:p>
          </table: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</table:table-row>
        <table:table-row table:style-name="TableRow413">
          <table:table-cell>
            <text:p text:style-name="P414"/>
          </table:table-cell>
          <table:covered-table-cell>
            <text:p text:style-name="P414"/>
          </table:covered-table-cell>
          <table:covered-table-cell/>
          <table:table-cell table:style-name="TableCell415" table:number-columns-spanned="3" table:number-rows-spanned="2">
            <text:p text:style-name="P416"><text:span text:style-name="T417">(</text:span><text:span text:style-name="T418">1</text:span><text:span text:style-name="T419">0</text:span><text:span text:style-name="T420">)</text:span></text:p>
            <text:p text:style-name="P421">附 屬</text:p>
            <text:p text:style-name="P422">建 物</text:p>
          </table:table-cell>
          <table:covered-table-cell/>
          <table:covered-table-cell/>
          <table:table-cell table:style-name="TableCell423" table:number-columns-spanned="2">
            <text:p text:style-name="P424">用<text:s/><text:s text:c="2"/><text:s/>途</text:p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</table:table-row>
        <table:table-row table:style-name="TableRow433">
          <table:table-cell>
            <text:p text:style-name="P434"/>
          </table:table-cell>
          <table:covered-table-cell>
            <text:p text:style-name="P434"/>
          </table:covered-table-cell>
          <table:covered-table-cell/>
          <table:covered-table-cell>
            <text:p text:style-name="P435"/>
          </table:covered-table-cell>
          <table:covered-table-cell/>
          <table:covered-table-cell/>
          <table:table-cell table:style-name="TableCell436" table:number-columns-spanned="2">
            <text:p text:style-name="P437">面<text:s/><text:s text:c="3"/>積</text:p>
            <text:p text:style-name="P438">(平方公尺)</text:p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</table:table-row>
        <table:table-row table:style-name="TableRow447">
          <table:table-cell>
            <text:p text:style-name="P448"/>
          </table:table-cell>
          <table:covered-table-cell>
            <text:p text:style-name="P448"/>
          </table:covered-table-cell>
          <table:covered-table-cell/>
          <table:table-cell table:style-name="TableCell449" table:number-columns-spanned="5">
            <text:p text:style-name="P450"><text:span text:style-name="T451">(</text:span><text:span text:style-name="T452">1</text:span><text:span text:style-name="T453">1</text:span><text:span text:style-name="T454">)</text:span><text:span text:style-name="T455">權 <text:s/>利 <text:s/>範 <text:s/>圍</text:span></text:p>
          </table:table-cell>
          <table:covered-table-cell/>
          <table:covered-table-cell/>
          <table:covered-table-cell/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</table:table-row>
        <table:table-row table:style-name="TableRow464">
          <table:table-cell>
            <text:p text:style-name="P465"/>
          </table:table-cell>
          <table:covered-table-cell>
            <text:p text:style-name="P465"/>
          </table:covered-table-cell>
          <table:covered-table-cell/>
          <table:table-cell table:style-name="TableCell466" table:number-columns-spanned="5">
            <text:p text:style-name="P467"><text:span text:style-name="T468">(</text:span><text:span text:style-name="T469">1</text:span><text:span text:style-name="T470">2</text:span><text:span text:style-name="T471">)</text:span><text:span text:style-name="T472">備</text:span><text:span text:style-name="T473"><text:s text:c="4"/></text:span><text:span text:style-name="T474"><text:s text:c="6"/>註</text:span></text:p>
          </table:table-cell>
          <table:covered-table-cell/>
          <table:covered-table-cell/>
          <table:covered-table-cell/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</table:table-row>
      </table:table>
      <text:p text:style-name="P483"/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 fo:line-height="100%"/>
      <style:text-properties style:font-name="標楷體"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</office:automatic-styles>
  <office:master-styles>
    <style:master-page style:name="MP0" style:page-layout-name="PL0">
      <style:header>
        <text:p text:style-name="頁首"><text:s text:c="9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登記清冊</dc:title>
    <dc:subject>登記清冊</dc:subject>
    <meta:keyword>登記清冊</meta:keyword>
    <meta:initial-creator>301000000A</meta:initial-creator>
    <dc:creator>鍾湘宜</dc:creator>
    <meta:creation-date>2021-10-08T07:48:00Z</meta:creation-date>
    <dc:date>2021-10-08T07:48:00Z</dc:date>
    <meta:print-date>2017-01-05T07:5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80" meta:character-count="540" meta:row-count="3" meta:non-whitespace-character-count="461"/>
  </office:meta>
</office:document-meta>
</file>