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3" style:parent-style-name="預設段落字型" style:family="text">
      <style:text-properties style:font-name="Wingdings" style:font-name-asian="Wingdings" style:font-name-complex="Wingdings" fo:font-size="18pt" style:font-size-asian="18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ableColumn6" style:family="table-column">
      <style:table-column-properties style:column-width="3.6187in"/>
    </style:style>
    <style:style style:name="TableColumn7" style:family="table-column">
      <style:table-column-properties style:column-width="3.4458in"/>
    </style:style>
    <style:style style:name="Table5" style:family="table">
      <style:table-properties style:width="7.064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ableRow12" style:family="table-row">
      <style:table-row-properties style:min-row-height="2.629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32" style:family="table-column">
      <style:table-column-properties style:column-width="1.05in"/>
    </style:style>
    <style:style style:name="TableColumn33" style:family="table-column">
      <style:table-column-properties style:column-width="1.0506in"/>
    </style:style>
    <style:style style:name="Table31" style:family="table">
      <style:table-properties style:width="2.1006in" fo:margin-left="0in" table:align="left"/>
    </style:style>
    <style:style style:name="TableRow34" style:family="table-row">
      <style:table-row-properties style:min-row-height="0.3173in"/>
    </style:style>
    <style:style style:name="TableCell3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9" style:family="table-row">
      <style:table-row-properties style:min-row-height="0.859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Column50" style:family="table-column">
      <style:table-column-properties style:column-width="0.9611in"/>
    </style:style>
    <style:style style:name="Table49" style:family="table">
      <style:table-properties style:width="0.9611in" fo:margin-left="0in" table:align="left"/>
    </style:style>
    <style:style style:name="TableRow51" style:family="table-row">
      <style:table-row-properties style:min-row-height="0.2118in"/>
    </style:style>
    <style:style style:name="TableCell52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54" style:family="table-row">
      <style:table-row-properties style:min-row-height="0.818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fo:line-height="0.1666in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line-height="0.1666in"/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line-height="0.1666in"/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line-height="0.1666in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ableColumn67" style:family="table-column">
      <style:table-column-properties style:column-width="0.9611in"/>
    </style:style>
    <style:style style:name="Table66" style:family="table">
      <style:table-properties style:width="0.9611in" fo:margin-left="0in" table:align="left"/>
    </style:style>
    <style:style style:name="TableRow68" style:family="table-row">
      <style:table-row-properties style:min-row-height="0.2118in"/>
    </style:style>
    <style:style style:name="TableCell69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71" style:family="table-row">
      <style:table-row-properties style:min-row-height="0.812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line-height="0.1666in"/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fo:line-height="0.3611in" fo:margin-left="-0.0006in" fo:text-indent="-0.097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3611in" fo:margin-left="-0.0006in" fo:text-indent="-0.0979in">
        <style:tab-stops/>
      </style:paragraph-properties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line-height="0.3611in" fo:margin-left="-0.0006in" fo:text-indent="-0.0979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olumn89" style:family="table-column">
      <style:table-column-properties style:column-width="3.6187in"/>
    </style:style>
    <style:style style:name="TableColumn90" style:family="table-column">
      <style:table-column-properties style:column-width="3.4458in"/>
    </style:style>
    <style:style style:name="Table88" style:family="table">
      <style:table-properties style:width="7.0645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ableRow95" style:family="table-row">
      <style:table-row-properties style:min-row-height="2.749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85190351"/><text:span text:style-name="T2">請將身分證影印</text:span><text:span text:style-name="T3"></text:span><text:span text:style-name="T4">黏貼於下方框內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權利人身分證影本黏貼處</text:span></text:p>
          </table:table-cell>
          <table:covered-table-cell/>
        </table:table-row>
        <table:table-row table:style-name="TableRow12">
          <table:table-cell table:style-name="TableCell13">
            <text:p text:style-name="P14"/>
            <text:p text:style-name="P15"/>
            <text:p text:style-name="P16">(正面)</text:p>
            <text:p text:style-name="P17"/>
            <text:p text:style-name="P18"/>
            <text:p text:style-name="P19"/>
          </table:table-cell>
          <table:table-cell table:style-name="TableCell20">
            <text:p text:style-name="P21"/>
            <text:p text:style-name="P22"/>
            <text:p text:style-name="P23"><text:span text:style-name="T24">(</text:span><text:span text:style-name="T25">背面</text:span><text:span text:style-name="T26">)</text:span></text:p>
            <text:p text:style-name="P27"/>
            <text:p text:style-name="P28"/>
            <text:p text:style-name="P29"/>
          </table:table-cell>
        </table:table-row>
      </table:table>
      <text:p text:style-name="內文"><text:span text:style-name="T30"><draw:frame draw:z-index="251664384" draw:id="id0" draw:style-name="a0" draw:name="Text Box 14" text:anchor-type="paragraph" svg:x="3.74444in" svg:y="0.05486in" svg:width="2.825in" svg:height="1.43542in" style:rel-width="scale" style:rel-height="scale"><draw:text-box><table:table table:style-name="Table31"><table:table-columns><table:table-column table:style-name="TableColumn32"/><table:table-column table:style-name="TableColumn33"/></table:table-columns><table:table-row table:style-name="TableRow34"><table:table-cell table:style-name="TableCell35"><text:p text:style-name="P36">權利人章</text:p></table:table-cell><table:table-cell table:style-name="TableCell37"><text:p text:style-name="P38">代理人章</text:p></table:table-cell></table:table-row><table:table-row table:style-name="TableRow39"><table:table-cell table:style-name="TableCell40"><text:p text:style-name="P41"/></table:table-cell><table:table-cell table:style-name="TableCell42"><text:p text:style-name="P43"/></table:table-cell></table:table-row></table:table><text:p text:style-name="內文"/></draw:text-box><svg:title/><svg:desc/></draw:frame></text:span><text:span text:style-name="T44"><text:s text:c="63"/></text:span></text:p>
      <text:p text:style-name="P45">本影本與正本相符如有不實，願負法律責任<text:s/></text:p>
      <text:p text:style-name="P46"/>
      <text:p text:style-name="P47"><text:span text:style-name="T48"><draw:frame draw:z-index="251660288" draw:id="id1" draw:style-name="a1" draw:name="Text Box 12" text:anchor-type="paragraph" svg:x="4.39931in" svg:y="0.24028in" svg:width="1.49375in" svg:height="1.31181in" style:rel-width="scale" style:rel-height="scale"><draw:text-box><table:table table:style-name="Table49"><table:table-columns><table:table-column table:style-name="TableColumn50"/></table:table-columns><table:table-row table:style-name="TableRow51"><table:table-cell table:style-name="TableCell52"><text:p text:style-name="P53">權利人章</text:p></table:table-cell></table:table-row><table:table-row table:style-name="TableRow54"><table:table-cell table:style-name="TableCell55"><text:p text:style-name="P56"/></table:table-cell></table:table-row></table:table><text:p text:style-name="內文"/></draw:text-box><svg:title/><svg:desc/></draw:frame></text:span><text:span text:style-name="T57"><text:s text:c="42"/></text:span></text:p>
      <text:p text:style-name="P58"><text:span text:style-name="T59"><text:s text:c="41"/></text:span><text:span text:style-name="T60"><text:s/></text:span><text:span text:style-name="T61"><text:s/></text:span></text:p>
      <text:p text:style-name="P62"><text:s text:c="23"/></text:p>
      <text:p text:style-name="P63"/>
      <text:p text:style-name="P64"><text:span text:style-name="T65"><draw:frame draw:z-index="251662336" draw:id="id2" draw:style-name="a2" draw:name="Text Box 13" text:anchor-type="paragraph" svg:x="6.00347in" svg:y="0.10208in" svg:width="1.23125in" svg:height="1.37569in" style:rel-width="scale" style:rel-height="scale"><draw:text-box><table:table table:style-name="Table66"><table:table-columns><table:table-column table:style-name="TableColumn67"/></table:table-columns><table:table-row table:style-name="TableRow68"><table:table-cell table:style-name="TableCell69"><text:p text:style-name="P70">代理人章</text:p></table:table-cell></table:table-row><table:table-row table:style-name="TableRow71"><table:table-cell table:style-name="TableCell72"><text:p text:style-name="P73"/></table:table-cell></table:table-row></table:table><text:p text:style-name="內文"/></draw:text-box><svg:title/><svg:desc/></draw:frame></text:span></text:p>
      <text:p text:style-name="P74"><text:s text:c="45"/></text:p>
      <text:p text:style-name="P75"><text:span text:style-name="T76">委託人：本人未給付報酬予代理人，如有需為不實願負法律責任</text:span><text:span text:style-name="T77">。</text:span></text:p>
      <text:p text:style-name="P78">代理人：本人並非以代理申請土地登記為業且未收取報酬，如有虛偽不實，願負法律責任。</text:p>
      <text:p text:style-name="P79"><text:span text:style-name="T80">(</text:span><text:span text:style-name="T81">請蓋章切結</text:span><text:span text:style-name="T82">，</text:span><text:span text:style-name="T83">如係委託他人辦理時，代理人身分證影本</text:span><text:span text:style-name="T84">貼於下方</text:span><text:span text:style-name="T85">)</text:span><text:span text:style-name="T86"><text:s text:c="4"/></text:span>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代理人身分證影本黏貼處</text:span></text:p>
          </table:table-cell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><text:span text:style-name="T100">(正面)</text:span></text:p>
            <text:p text:style-name="P101"/>
            <text:p text:style-name="P102"/>
          </table:table-cell>
          <table:table-cell table:style-name="TableCell103">
            <text:p text:style-name="P104"/>
            <text:p text:style-name="P105"/>
            <text:p text:style-name="P106"><text:span text:style-name="T107">(</text:span><text:span text:style-name="T108">背面</text:span><text:span text:style-name="T109">)</text:span></text:p>
            <text:p text:style-name="P110"/>
            <text:p text:style-name="P111"/>
          </table:table-cell>
        </table:table-row>
      </table:table>
      <text:p text:style-name="P112"><text:bookmark-end text:name="_Hlk851903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E1076</dc:creator>
    <meta:creation-date>2021-10-15T03:46:00Z</meta:creation-date>
    <dc:date>2021-10-15T03:46:00Z</dc:date>
    <meta:print-date>2019-11-05T05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7" meta:row-count="3" meta:non-whitespace-character-count="373"/>
  </office:meta>
</office:document-meta>
</file>