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FF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430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Row182" style:family="table-row">
      <style:table-row-properties style:min-row-height="0.4305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Row199" style:family="table-row">
      <style:table-row-properties style:min-row-height="0.4305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Row216" style:family="table-row">
      <style:table-row-properties style:min-row-height="0.4305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Row233" style:family="table-row">
      <style:table-row-properties style:min-row-height="0.430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Row267" style:family="table-row">
      <style:table-row-properties style:min-row-height="0.4305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Row284" style:family="table-row">
      <style:table-row-properties style:min-row-height="0.4305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Row301" style:family="table-row">
      <style:table-row-properties style:min-row-height="0.430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Row318" style:family="table-row">
      <style:table-row-properties style:min-row-height="0.430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P335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6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indent="0.3333in"/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6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周 <text:s/>利 <text:s/>庭</text:p>
          </table:table-cell>
          <table:table-cell table:style-name="TableCell63">
            <text:p text:style-name="P64">郭 <text:s/>玫 <text:s/>玲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日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>陳 <text:s/>仕 <text:s/>軒</text:p>
          </table:table-cell>
          <table:table-cell table:style-name="TableCell80">
            <text:p text:style-name="P81">李 <text:s/>志 <text:s/>嶸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一</text:p>
          </table:table-cell>
          <table:table-cell table:style-name="TableCell87">
            <text:p text:style-name="P88">田 <text:s/>慧 <text:s/>文</text:p>
          </table:table-cell>
          <table:table-cell table:style-name="TableCell89" table:number-columns-spanned="2">
            <text:p text:style-name="P90">王 <text:s/>麗 <text:s/>珠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四</text:p>
          </table:table-cell>
          <table:table-cell table:style-name="TableCell95">
            <text:p text:style-name="P96">游 <text:s/>明 <text:s/>玲</text:p>
          </table:table-cell>
          <table:table-cell table:style-name="TableCell97">
            <text:p text:style-name="P98">許 <text:s/>英 <text:s/>勝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二</text:p>
          </table:table-cell>
          <table:table-cell table:style-name="TableCell104">
            <text:p text:style-name="P105">譚 <text:s/>宏 <text:s/>聲</text:p>
          </table:table-cell>
          <table:table-cell table:style-name="TableCell106" table:number-columns-spanned="2">
            <text:p text:style-name="P107">林 <text:s/>永 <text:s/>春</text:p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五</text:p>
          </table:table-cell>
          <table:table-cell table:style-name="TableCell112">
            <text:p text:style-name="P113">朱 <text:s/>鳳 <text:s/>珠</text:p>
          </table:table-cell>
          <table:table-cell table:style-name="TableCell114">
            <text:p text:style-name="P115">游 李 玉 珍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李 <text:s/>淑 <text:s/>貞</text:p>
          </table:table-cell>
          <table:table-cell table:style-name="TableCell123" table:number-columns-spanned="2">
            <text:p text:style-name="P124">王 <text:s/>文 <text:s/>玲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六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鐘 <text:s/>採 <text:s/>蓮</text:p>
          </table:table-cell>
          <table:table-cell table:style-name="TableCell140" table:number-columns-spanned="2">
            <text:p text:style-name="P141">吳 <text:s/>麗 <text:s/>芬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五</text:p>
          </table:table-cell>
          <table:table-cell table:style-name="TableCell155" table:number-columns-spanned="3">
            <text:p text:style-name="P156">端 <text:s/>午 <text:s/>節</text:p>
          </table:table-cell>
          <table:covered-table-cell/>
          <table:covered-table-cell/>
          <table:table-cell table:style-name="TableCell157">
            <text:p text:style-name="P158">24</text:p>
          </table:table-cell>
          <table:table-cell table:style-name="TableCell159">
            <text:p text:style-name="P160">一</text:p>
          </table:table-cell>
          <table:table-cell table:style-name="TableCell161">
            <text:p text:style-name="P162">林 <text:s/>耀 <text:s/>鈿</text:p>
          </table:table-cell>
          <table:table-cell table:style-name="TableCell163">
            <text:p text:style-name="P164">朱 <text:s/>葉 <text:s/>清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六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25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>周 <text:s/>利 <text:s/>庭</text:p>
          </table:table-cell>
          <table:table-cell table:style-name="TableCell180">
            <text:p text:style-name="P181">李 <text:s/>漢 <text:s/>斌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日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26</text:p>
          </table:table-cell>
          <table:table-cell table:style-name="TableCell193">
            <text:p text:style-name="P194">三</text:p>
          </table:table-cell>
          <table:table-cell table:style-name="TableCell195">
            <text:p text:style-name="P196">林 <text:s/>玉 <text:s/>娟</text:p>
          </table:table-cell>
          <table:table-cell table:style-name="TableCell197">
            <text:p text:style-name="P198">李 <text:s/>木 <text:s/>舟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>田 <text:s/>慧 <text:s/>文</text:p>
          </table:table-cell>
          <table:table-cell table:style-name="TableCell206" table:number-columns-spanned="2">
            <text:p text:style-name="P207">華 <text:s/>玉 <text:s/>仁</text:p>
          </table:table-cell>
          <table:covered-table-cell/>
          <table:table-cell table:style-name="TableCell208">
            <text:p text:style-name="P209">27</text:p>
          </table:table-cell>
          <table:table-cell table:style-name="TableCell210">
            <text:p text:style-name="P211">四</text:p>
          </table:table-cell>
          <table:table-cell table:style-name="TableCell212">
            <text:p text:style-name="P213">蕭 <text:s/>婷 <text:s/>文</text:p>
          </table:table-cell>
          <table:table-cell table:style-name="TableCell214">
            <text:p text:style-name="P215">黃 <text:s/>聖 <text:s/>芳</text:p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二</text:p>
          </table:table-cell>
          <table:table-cell table:style-name="TableCell221">
            <text:p text:style-name="P222">鄭 <text:s/>卉 <text:s/>君</text:p>
          </table:table-cell>
          <table:table-cell table:style-name="TableCell223" table:number-columns-spanned="2">
            <text:p text:style-name="P224">蔡 <text:s/>錦 <text:s/>雲</text:p>
          </table:table-cell>
          <table:covered-table-cell/>
          <table:table-cell table:style-name="TableCell225">
            <text:p text:style-name="P226">28 <text:s text:c="2"/></text:p>
          </table:table-cell>
          <table:table-cell table:style-name="TableCell227">
            <text:p text:style-name="P228">五</text:p>
          </table:table-cell>
          <table:table-cell table:style-name="TableCell229">
            <text:p text:style-name="P230">顧 <text:s/>素 <text:s/>銀</text:p>
          </table:table-cell>
          <table:table-cell table:style-name="TableCell231">
            <text:p text:style-name="P232">林 <text:s/>正 <text:s/>宗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三</text:p>
          </table:table-cell>
          <table:table-cell table:style-name="TableCell238">
            <text:p text:style-name="P239">何 <text:s/>淑 <text:s/>玲</text:p>
          </table:table-cell>
          <table:table-cell table:style-name="TableCell240" table:number-columns-spanned="2">
            <text:p text:style-name="P241">張 <text:s/>大 <text:s/>有</text:p>
          </table:table-cell>
          <table:covered-table-cell/>
          <table:table-cell table:style-name="TableCell242">
            <text:p text:style-name="P243">29</text:p>
          </table:table-cell>
          <table:table-cell table:style-name="TableCell244">
            <text:p text:style-name="P245">六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四</text:p>
          </table:table-cell>
          <table:table-cell table:style-name="TableCell255">
            <text:p text:style-name="P256">黃 <text:s/>玉 <text:s/>華</text:p>
          </table:table-cell>
          <table:table-cell table:style-name="TableCell257" table:number-columns-spanned="2">
            <text:p text:style-name="P258">曾 <text:s/>美 <text:s/>檯</text:p>
          </table:table-cell>
          <table:covered-table-cell/>
          <table:table-cell table:style-name="TableCell259">
            <text:p text:style-name="P260">30</text:p>
          </table:table-cell>
          <table:table-cell table:style-name="TableCell261">
            <text:p text:style-name="P262">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五</text:p>
          </table:table-cell>
          <table:table-cell table:style-name="TableCell272">
            <text:p text:style-name="P273">葉 <text:s/>純 <text:s/>禎</text:p>
          </table:table-cell>
          <table:table-cell table:style-name="TableCell274" table:number-columns-spanned="2">
            <text:p text:style-name="P275">邱 <text:s/>靜 <text:s/>宜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六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6</text:p>
          </table:table-cell>
          <table:table-cell table:style-name="TableCell304">
            <text:p text:style-name="P305">日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林 <text:s/>玉 <text:s/>娟</text:p>
          </table:table-cell>
          <table:table-cell table:style-name="TableCell325" table:number-columns-spanned="2">
            <text:p text:style-name="P326">陳 <text:s/>麗 <text:s/>微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※志工值日注意事項：</text:p>
      <text:p text:style-name="P336">一、值日時間上午8：30分至12時00分，13：30分至17時00分</text:p>
      <text:p text:style-name="P337">二、值日人員須於工作紀錄簿簽名並記錄服務事項及處理情形。</text:p>
      <text:p text:style-name="P338"><text:span text:style-name="T339">三、值日人員請假者請先覓妥代理人，並通知事務所承辦人員。</text:span></text:p>
      <text:p text:style-name="P340"><text:span text:style-name="T341">四、若有未盡事宜，另行通知。</text:span><text:span text:style-name="T342">〔</text:span><text:span text:style-name="T343">梁</text:span><text:span text:style-name="T344">小姐</text:span><text:span text:style-name="T345">TEL：352</text:span><text:span text:style-name="T346">-</text:span><text:span text:style-name="T347">5337轉</text:span><text:span text:style-name="T348">405</text:span><text:span text:style-name="T349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5-06T03:40:00Z</meta:creation-date>
    <dc:date>2019-05-06T03:40:00Z</dc:date>
    <meta:print-date>2019-05-06T03:39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08" meta:character-count="727" meta:row-count="5" meta:non-whitespace-character-count="620"/>
  </office:meta>
</office:document-meta>
</file>