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style:font-name="標楷體"/>
    </style:style>
    <style:style style:name="P10" style:family="paragraph" style:parent-style-name="Standard">
      <style:paragraph-properties fo:text-align="center" style:justify-single-word="false"/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complex="新細明體1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3pt" style:font-size-asian="13pt"/>
    </style:style>
    <style:style style:name="T5" style:family="text">
      <style:text-properties style:font-name="標楷體" fo:background-color="#ffff00"/>
    </style:style>
    <style:style style:name="T6" style:family="text">
      <style:text-properties style:font-name="標楷體" fo:background-color="#ffff00" style:font-name-complex="新細明體1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/>
    </style:style>
    <style:style style:name="T12" style:family="text">
      <style:text-properties fo:color="#000000" style:font-name="標楷體" style:font-name-complex="新細明體1"/>
    </style:style>
    <style:style style:name="T13" style:family="text">
      <style:text-properties fo:color="#ff0000"/>
    </style:style>
    <style:style style:name="T14" style:family="text">
      <style:text-properties fo:color="#ff0000" style:font-name="標楷體"/>
    </style:style>
    <style:style style:name="T15" style:family="text">
      <style:text-properties fo:color="#ff0000" style:font-name="標楷體" style:font-name-complex="新細明體1"/>
    </style:style>
    <style:style style:name="T16" style:family="text">
      <style:text-properties fo:color="#ff0000" style:font-name="標楷體" fo:font-size="13pt" style:font-size-asian="13pt"/>
    </style:style>
    <style:style style:name="T17" style:family="text">
      <style:text-properties fo:color="#ff0000" style:font-name="標楷體" fo:font-weight="bold" style:font-weight-asian="bold"/>
    </style:style>
    <style:style style:name="T18" style:family="text">
      <style:text-properties fo:color="#ff0000" style:font-name="標楷體" fo:background-color="#ffff00"/>
    </style:style>
    <style:style style:name="T19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20" style:family="text">
      <style:text-properties fo:color="#ff0000" style:font-name="新細明體" style:font-name-asian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117 <text:s/>桃園市蘆竹地政事務所111</text:span><text:span text:style-name="T3">年12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4">日期</text:span></text:p>
          </table:table-cell>
          <table:table-cell table:style-name="表格1.A1" table:number-rows-spanned="2" office:value-type="string">
            <text:p text:style-name="P1"><text:span text:style-name="T4">星期</text:span></text:p>
          </table:table-cell>
          <table:table-cell table:style-name="表格1.A1" table:number-columns-spanned="2" office:value-type="string">
            <text:p text:style-name="P1"><text:span text:style-name="T4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4">日期</text:span></text:p>
          </table:table-cell>
          <table:table-cell table:style-name="表格1.A1" table:number-rows-spanned="2" office:value-type="string">
            <text:p text:style-name="P1"><text:span text:style-name="T4">星期</text:span></text:p>
          </table:table-cell>
          <table:table-cell table:style-name="表格1.A1" office:value-type="string">
            <text:p text:style-name="P1"><text:span text:style-name="T4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4">上午</text:span></text:p>
          </table:table-cell>
          <table:table-cell table:style-name="表格1.A1" office:value-type="string">
            <text:p text:style-name="P1"><text:span text:style-name="T4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1"><text:span text:style-name="T10">林 <text:s/>玉 <text:s/>娟</text:span></text:p>
          </table:table-cell>
          <table:table-cell table:style-name="表格1.A1" office:value-type="string">
            <text:p text:style-name="P1"><text:span text:style-name="T10">曾 <text:s/>美 <text:s/>檯</text:span></text:p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1"><text:span text:style-name="T14">田 <text:s/>慧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5">胡 <text:s/>淑 <text:s/>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11">蔡 <text:s/>沛 <text:s/>淇</text:span></text:p>
          </table:table-cell>
          <table:table-cell table:style-name="表格1.A1" office:value-type="string">
            <text:p text:style-name="P1"><text:span text:style-name="T10">呂 <text:s/>春 <text:s/>松 </text:span></text:p>
            <text:p text:style-name="P1"><text:span text:style-name="T10">李 <text:s/>俊 <text:s/>媛 </text:span></text:p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11">王 <text:s/>翠 <text:s/>霞</text:span></text:p>
            <text:p text:style-name="P1"><text:span text:style-name="T11">楊 <text:s/>秋 <text:s/>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4">鐘 <text:s/>採 <text:s/>蓮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Standard"><text:span text:style-name="T14"><text:s text:c="7"/>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1"><text:span text:style-name="T12">蘇 <text:s/>家 <text:s/>弘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1">李 <text:s/>淑 <text:s/>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1"><text:span text:style-name="T13"><text:s text:c="6"/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P1"><text:span text:style-name="T11">蔡 <text:s/>婕 <text:s/>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1">林 <text:s/>永 <text:s/>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office:value-type="string">
            <text:p text:style-name="Standard"><text:span text:style-name="T11"><text:s text:c="2"/></text:span><text:span text:style-name="T14"><text:s/>何 <text:s/>淑 <text:s/>玲</text:span></text:p>
          </table:table-cell>
          <table:table-cell table:style-name="表格1.A1" office:value-type="string">
            <text:p text:style-name="P1"><text:span text:style-name="T11">王 <text:s/>麗 <text:s/>珠</text:span></text:p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1"><text:span text:style-name="T11">鄭 <text:s/>雅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2">蘇 <text:s/>家 <text:s/>弘</text:span></text:p>
            <text:p text:style-name="P1"><text:span text:style-name="T15">王 <text:s/>美 <text:s/>玲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6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1"><text:span text:style-name="T11">陳 <text:s/>麗 <text:s/>微</text:span></text:p>
            <text:p text:style-name="P1"><text:span text:style-name="T18">朱 <text:s/>鳳 <text:s/>珠</text:span></text:p>
          </table:table-cell>
          <table:table-cell table:style-name="表格1.A1" office:value-type="string">
            <text:p text:style-name="P1"><text:span text:style-name="T11">許 <text:s/>英 <text:s/>勝</text:span></text:p>
          </table:table-cell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1"><text:span text:style-name="T2">譚 <text:s/>宏 <text:s/>聲</text:span></text:p>
          </table:table-cell>
          <table:table-cell table:style-name="表格1.A1" office:value-type="string">
            <text:p text:style-name="P1"><text:span text:style-name="T11">王 <text:s/>明 <text:s/>鉗</text:span></text:p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1"><text:span text:style-name="T2">張 <text:s/>大 <text:s/>有</text:span></text:p>
          </table:table-cell>
          <table:table-cell table:style-name="表格1.A1" office:value-type="string">
            <text:p text:style-name="P1"><text:span text:style-name="T11">吳 <text:s/>麗 <text:s/>芬</text:span></text:p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Standard"><text:span text:style-name="T2"><text:s text:c="3"/>張 <text:s/>雲 <text:s/>斯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郭 <text:s/>玫 <text:s/>玲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9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11">葉 <text:s/>純 <text:s/>禎</text:span></text:p>
          </table:table-cell>
          <table:table-cell table:style-name="表格1.A1" office:value-type="string">
            <text:p text:style-name="P2"><text:span text:style-name="T11">朱 <text:s/>葉 <text:s/>清</text:span></text:p>
            <text:p text:style-name="P1"><text:span text:style-name="T11">劉 <text:s/>漢 <text:s/>彬</text:span></text:p>
          </table:table-cell>
          <table:table-cell table:style-name="表格1.A1" office:value-type="string">
            <text:p text:style-name="P1"><text:span text:style-name="T2">27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14">陳 <text:s/>麗 <text:s/>微</text:span></text:p>
            <text:p text:style-name="P1"><text:span text:style-name="T11">羅 <text:s/>淑 <text:s/>英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1">李 <text:s/>漢 <text:s/>斌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0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28 <text:s text:c="2"/>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1"><text:span text:style-name="T14">譚 <text:s/>宏 <text:s/>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1">劉 <text:s/>怡 <text:s/>伶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29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P1"><text:span text:style-name="T2">顧 <text:s/>素 <text:s/>銀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1">游 李 玉 珍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2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office:value-type="string">
            <text:p text:style-name="P1"><text:span text:style-name="T11">王 <text:s/>文 <text:s/>玲</text:span></text:p>
          </table:table-cell>
          <table:table-cell table:style-name="表格1.A1" office:value-type="string">
            <text:p text:style-name="P1"><text:span text:style-name="T12">吳 <text:s/>東 <text:s/>漢</text:span></text:p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1"><text:span text:style-name="T11">郭 <text:s/>美 <text:s/>秀</text:span></text:p>
          </table:table-cell>
          <table:covered-table-cell/>
          <table:table-cell table:style-name="表格1.A1" table:number-columns-spanned="0" office:value-type="string">
            <text:p text:style-name="P2"><text:span text:style-name="T11">林 <text:s/>正 <text:s/>宗</text:span></text:p>
            <text:p text:style-name="P1"><text:span text:style-name="T14">李 <text:s/>志 <text:s/>嶸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13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office:value-type="string">
            <text:p text:style-name="P2"><text:span text:style-name="T18">顏 <text:s/>瓊 <text:s/>如</text:span></text:p>
            <text:p text:style-name="P2"><text:span text:style-name="T11">羅 <text:s/>淑 <text:s/>英</text:span></text:p>
          </table:table-cell>
          <table:table-cell table:style-name="表格1.A1" office:value-type="string">
            <text:p text:style-name="P1"><text:span text:style-name="T11">游 <text:s/>月 <text:s/>霞</text:span></text:p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4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office:value-type="string">
            <text:p text:style-name="P1"><text:span text:style-name="T11">陳 <text:s/>金 <text:s/>圓</text:span></text:p>
          </table:table-cell>
          <table:table-cell table:style-name="表格1.A1" office:value-type="string">
            <text:p text:style-name="P1"><text:span text:style-name="T11">李 <text:s/>淑 <text:s/>貞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4">15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office:value-type="string">
            <text:p text:style-name="P1"><text:span text:style-name="T11">游 <text:s/>明 <text:s/>玲</text:span></text:p>
          </table:table-cell>
          <table:table-cell table:style-name="表格1.A1" office:value-type="string">
            <text:p text:style-name="P1"><text:span text:style-name="T12">黃 <text:s/>聖 <text:s/>芳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6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office:value-type="string">
            <text:p text:style-name="P1"><text:span text:style-name="T11">呂 <text:s/>季 <text:s/>美</text:span></text:p>
          </table:table-cell>
          <table:table-cell table:style-name="表格1.A1" office:value-type="string">
            <text:p text:style-name="P1"><text:span text:style-name="T11">邱 <text:s/>靜 <text:s/>宜</text:span></text:p>
            <text:p text:style-name="P1"><text:span text:style-name="T11">林 <text:s/>耀 <text:s/>鈿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0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<text:span text:style-name="T4">17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4">18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</table:table>
      <text:p text:style-name="P12"><text:span text:style-name="T7">※志工值日注意事項：</text:span></text:p>
      <text:p text:style-name="P13"><text:span text:style-name="T7">一、值日時間上午8：30分至12時00分，13：30分至17時00分</text:span></text:p>
      <text:p text:style-name="P13"><text:span text:style-name="T7">二、值日人員須於工作紀錄簿簽名並記錄服務事項及處理情形。</text:span></text:p>
      <text:p text:style-name="P13"><text:span text:style-name="T19">三、值日人員請假者請先覓妥代理人，並通知事務所承辦人員</text:span><text:span text:style-name="T8">。</text:span></text:p>
      <text:p text:style-name="P14"><text:span text:style-name="T7">四、若有未盡事宜，另行通知。</text:span><text:span text:style-name="T9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3013</dc:creator>
    <meta:editing-cycles>35</meta:editing-cycles>
    <meta:print-date>2022-11-21T07:53:00</meta:print-date>
    <meta:creation-date>2022-05-19T02:44:00</meta:creation-date>
    <dc:date>2022-11-21T08:16:00</dc:date>
    <meta:editing-duration>PT14M24S</meta:editing-duration>
    <meta:generator>OpenOffice/4.1.11$Win32 OpenOffice.org_project/4111m1$Build-9808</meta:generator>
    <meta:document-statistic meta:table-count="1" meta:image-count="0" meta:object-count="0" meta:page-count="1" meta:paragraph-count="133" meta:word-count="383" meta:character-count="680"/>
    <meta:user-defined meta:name="AppVersion">12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