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font-size-asian="11pt" style:font-name-complex="新細明體1" style:font-size-complex="11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color="#ff0000" style:font-name="標楷體" fo:font-size="13pt" style:font-size-asian="13pt"/>
    </style:style>
    <style:style style:name="T10" style:family="text">
      <style:text-properties fo:color="#ff0000" style:font-name="標楷體" fo:font-size="11pt" style:font-size-asian="11pt" style:font-size-complex="11pt"/>
    </style:style>
    <style:style style:name="T11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70c0" style:font-name="標楷體" fo:font-size="11pt" style:font-size-asian="11pt" style:font-name-complex="新細明體1" style:font-size-complex="11pt"/>
    </style:style>
    <style:style style:name="T15" style:family="text">
      <style:text-properties fo:color="#0070c0" style:font-name="標楷體" fo:font-size="11pt" style:font-size-asian="11pt" style:font-size-complex="11pt"/>
    </style:style>
    <style:style style:name="T16" style:family="text">
      <style:text-properties fo:color="#0070c0" fo:font-size="11pt" style:font-size-asian="11pt" style:font-size-complex="11pt"/>
    </style:style>
    <style:style style:name="T17" style:family="text">
      <style:text-properties fo:color="#000000" style:font-name="標楷體" fo:font-size="11pt" style:font-size-asian="11pt" style:font-size-complex="11pt"/>
    </style:style>
    <style:style style:name="T18" style:family="text">
      <style:text-properties fo:color="#984806" style:font-name="標楷體" fo:font-size="11pt" style:font-size-asian="11pt" style:font-name-complex="新細明體1" style:font-size-complex="11pt"/>
    </style:style>
    <style:style style:name="T19" style:family="text">
      <style:text-properties style:font-name="新細明體" fo:font-size="11pt" style:font-name-asian="新細明體1" style:font-size-asian="11pt" style:font-name-complex="新細明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219訂 <text:s/>桃園市蘆竹地政事務所112</text:span><text:span text:style-name="T2">年01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P1"><text:span text:style-name="T5">胡 <text:s/>淑 <text:s/>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蘇 <text:s/>家 <text:s/>弘</text:span></text:p>
            <text:p text:style-name="P1"><text:span text:style-name="T14">黃 聖 芳 </text:span><text:span text:style-name="T15">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13">林 <text:s/>玉 <text:s/>娟</text:span></text:p>
          </table:table-cell>
          <table:table-cell table:style-name="表格1.A1" office:value-type="string">
            <text:p text:style-name="P1"><text:span text:style-name="T4">顏 <text:s/>瓊 <text:s/>如</text:span></text:p>
            <text:p text:style-name="P1"><text:span text:style-name="T15">李 漢 斌 (地)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4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蔡 <text:s/>沛 <text:s/>淇</text:span><text:span text:style-name="T13"> <text:s text:c="4"/></text:span></text:p>
          </table:table-cell>
          <table:table-cell table:style-name="表格1.A1" office:value-type="string">
            <text:p text:style-name="P1"><text:span text:style-name="T4">李 <text:s/>淑 <text:s/>貞</text:span></text:p>
            <text:p text:style-name="P1"><text:span text:style-name="T15">王 明 鉗 (地)</text:span></text:p>
            <text:p text:style-name="P1"><text:span text:style-name="T17"><text:s/></text:span><text:span text:style-name="T18">李 木 舟 <text:s/>(測)</text:span></text:p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4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Standard"><text:span text:style-name="T4"><text:s text:c="3"/>張 <text:s/>雲 <text:s/>斯</text:span></text:p>
          </table:table-cell>
          <table:table-cell table:style-name="表格1.A1" office:value-type="string">
            <text:p text:style-name="P1"><text:span text:style-name="T5">吳 <text:s/>東 <text:s/>漢</text:span></text:p>
            <text:p text:style-name="P1"><text:span text:style-name="T15">林 永 春 (地)</text:span></text:p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 <text:s/>季 <text:s/>美</text:span></text:p>
          </table:table-cell>
          <table:table-cell table:style-name="表格1.A1" office:value-type="string">
            <text:p text:style-name="P1"><text:span text:style-name="T4">林 <text:s/>正 <text:s/>宗</text:span></text:p>
            <text:p text:style-name="P1"><text:span text:style-name="T15">朱 葉 清 (地)</text:span></text:p>
            <text:p text:style-name="P1"><text:span text:style-name="T18">王 美 玲 (登)</text:span></text:p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1"><text:span text:style-name="T4">郭 <text:s/>美 <text:s/>秀</text:span></text:p>
          </table:table-cell>
          <table:table-cell table:style-name="表格1.A1" office:value-type="string">
            <text:p text:style-name="P1"><text:span text:style-name="T5">蘇 <text:s/>家 <text:s/>弘</text:span></text:p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Standard"><text:span text:style-name="T4"><text:s text:c="3"/>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王 <text:s/>文 <text:s/>玲</text:span></text:p>
            <text:p text:style-name="P1"><text:span text:style-name="T15">葉 純 禎 (地)</text:span></text:p>
          </table:table-cell>
          <table:table-cell table:style-name="表格1.A1" office:value-type="string">
            <text:p text:style-name="P1"><text:span text:style-name="T4">劉 <text:s/>怡 <text:s/>伶</text:span></text:p>
          </table:table-cell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2"><text:span text:style-name="T4">譚 <text:s/>宏 <text:s/>聲</text:span></text:p>
            <text:p text:style-name="P2"><text:span text:style-name="T15">顧 素 銀 (地)</text:span></text:p>
          </table:table-cell>
          <table:table-cell table:style-name="表格1.A1" office:value-type="string">
            <text:p text:style-name="P2"><text:span text:style-name="T4">游 <text:s/>月 <text:s/>霞</text:span></text:p>
            <text:p text:style-name="P1"><text:span text:style-name="T15">陳 麗 微 (地)</text:span></text:p>
          </table:table-cell>
          <table:table-cell table:style-name="表格1.A1" office:value-type="string">
            <text:p text:style-name="P1"><text:span text:style-name="T4">28 <text:s text:c="2"/></text:span></text:p>
          </table:table-cell>
          <table:table-cell table:style-name="表格1.A1" office:value-type="string">
            <text:p text:style-name="P1"><text:span text:style-name="T4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13">呂 <text:s/>春 <text:s/>松 </text:span></text:p>
          </table:table-cell>
          <table:table-cell table:style-name="表格1.A1" office:value-type="string">
            <text:p text:style-name="P1"><text:span text:style-name="T13">李 <text:s/>俊 <text:s/>媛</text:span></text:p>
            <text:p text:style-name="P1"><text:span text:style-name="T16">曾 美 檯 </text:span><text:span text:style-name="T15">(地)</text:span></text:p>
          </table:table-cell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1"><text:span text:style-name="T4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游 <text:s/>明 <text:s/>玲</text:span></text:p>
          </table:table-cell>
          <table:table-cell table:style-name="表格1.A1" office:value-type="string">
            <text:p text:style-name="P1"><text:span text:style-name="T4">吳 <text:s/>麗 <text:s/>芬</text:span></text:p>
            <text:p text:style-name="P1"><text:span text:style-name="T15">李 志 嶸 (地)</text:span></text:p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1"><text:span text:style-name="T4">何 <text:s/>淑 <text:s/>玲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游 <text:s/>月 <text:s/>霞</text:span></text:p>
            <text:p text:style-name="P2"><text:span text:style-name="T15">林 耀 鈿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2"><text:span text:style-name="T4">鄭 <text:s/>雅 <text:s/>文</text:span></text:p>
          </table:table-cell>
          <table:table-cell table:style-name="表格1.A1" office:value-type="string">
            <text:p text:style-name="P1"><text:span text:style-name="T4">邱 <text:s/>靜 <text:s/>宜</text:span></text:p>
            <text:p text:style-name="Standard"><text:span text:style-name="T15">游 李 玉 珍(地)</text:span></text:p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4">朱 <text:s/>鳳 <text:s/>珠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田 <text:s/>慧 <text:s/>文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9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9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羅 <text:s/>淑 <text:s/>英</text:span></text:p>
          </table:table-cell>
          <table:table-cell table:style-name="表格1.A1" office:value-type="string">
            <text:p text:style-name="P1"><text:span text:style-name="T4">王 <text:s/>麗 <text:s/>珠</text:span></text:p>
            <text:p text:style-name="P1"><text:span text:style-name="T15">郭 玫 玲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0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2"><text:span text:style-name="T4">蔡 <text:s/>婕 <text:s/>羚</text:span></text:p>
          </table:table-cell>
          <table:table-cell table:style-name="表格1.A1" office:value-type="string">
            <text:p text:style-name="P1"><text:span text:style-name="T4">楊 <text:s/>秋 <text:s/>娥</text:span></text:p>
            <text:p text:style-name="P1"><text:span text:style-name="T15">許 英 勝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陳 <text:s/>金 <text:s/>圓</text:span></text:p>
          </table:table-cell>
          <table:table-cell table:style-name="表格1.A1" office:value-type="string">
            <text:p text:style-name="P1"><text:span text:style-name="T4">劉 <text:s/>漢 <text:s/>彬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</table:table>
      <text:p text:style-name="P10"><text:span text:style-name="T6">※志工值日注意事項：</text:span></text:p>
      <text:p text:style-name="P11"><text:span text:style-name="T6">一、值日時間上午8：30分至12時00分，13：30分至17時00分</text:span></text:p>
      <text:p text:style-name="P11"><text:span text:style-name="T6">二、值日人員須於工作紀錄簿簽名並記錄服務事項及處理情形。</text:span></text:p>
      <text:p text:style-name="P11"><text:span text:style-name="T11">三、值日人員請假者請先覓妥代理人，並通知事務所承辦人員</text:span><text:span text:style-name="T7">。</text:span></text:p>
      <text:p text:style-name="P12"><text:span text:style-name="T6">四、若有未盡事宜，另行通知。</text:span><text:span text:style-name="T8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3013</dc:creator>
    <meta:editing-cycles>6</meta:editing-cycles>
    <meta:print-date>2022-12-19T07:27:00</meta:print-date>
    <meta:creation-date>2022-12-19T07:09:00</meta:creation-date>
    <dc:date>2022-12-23T00:15:00</dc:date>
    <meta:editing-duration>PT21S</meta:editing-duration>
    <meta:generator>OpenOffice/4.1.11$Win32 OpenOffice.org_project/4111m1$Build-9808</meta:generator>
    <meta:document-statistic meta:table-count="1" meta:image-count="0" meta:object-count="0" meta:page-count="1" meta:paragraph-count="127" meta:word-count="417" meta:character-count="672"/>
    <meta:user-defined meta:name="AppVersion">12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