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8cm" table:align="center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1.212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3.242cm"/>
    </style:style>
    <style:style style:name="表格1.H" style:family="table-column">
      <style:table-column-properties style:column-width="3.27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1pt" style:font-size-asian="11pt" style:font-name-complex="新細明體1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11pt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size="13pt" style:font-size-asian="13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size-asian="13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1pt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984806" style:font-name="標楷體" fo:font-size="11pt" style:font-size-asian="11pt" style:font-name-complex="新細明體1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984806" style:font-name="標楷體" fo:font-size="11pt" style:font-size-asian="11pt" style:font-name-complex="新細明體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7030a0" style:font-name="標楷體" fo:font-size="11pt" style:font-size-asian="11pt" style:font-name-complex="標楷體" style:font-size-complex="11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847cm" fo:margin-right="0cm" fo:text-indent="0cm" style:auto-text-indent="false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3pt" style:font-size-asian="13pt" style:font-name-complex="標楷體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1pt" style:font-size-asian="11pt" style:font-name-complex="新細明體1" style:font-size-complex="11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fo:color="#0070c0" style:font-name="標楷體" fo:font-size="11pt" style:font-size-asian="11pt" style:font-name-complex="標楷體" style:font-size-complex="11pt"/>
    </style:style>
    <style:style style:name="T13" style:family="text">
      <style:text-properties fo:color="#0070c0" style:font-name="標楷體" fo:font-size="11pt" style:font-size-asian="11pt" style:font-name-complex="標楷體" style:font-size-complex="11pt"/>
    </style:style>
    <style:style style:name="T14" style:family="text">
      <style:text-properties fo:color="#0070c0" style:font-name="標楷體" fo:font-size="11pt" style:font-size-asian="11pt" style:font-name-complex="新細明體1" style:font-size-complex="11pt"/>
    </style:style>
    <style:style style:name="T15" style:family="text">
      <style:text-properties fo:color="#0070c0" fo:font-size="11pt" style:font-size-asian="11pt" style:font-size-complex="11pt"/>
    </style:style>
    <style:style style:name="T16" style:family="text">
      <style:text-properties fo:color="#000000" style:font-name="標楷體" fo:font-size="11pt" style:font-size-asian="11pt" style:font-name-complex="標楷體" style:font-size-complex="11pt"/>
    </style:style>
    <style:style style:name="T17" style:family="text">
      <style:text-properties fo:color="#000000" style:font-name="標楷體" fo:font-size="11pt" style:font-size-asian="11pt" style:font-name-complex="標楷體" style:font-size-complex="11pt"/>
    </style:style>
    <style:style style:name="T18" style:family="text">
      <style:text-properties fo:color="#7030a0" style:font-name="標楷體" fo:font-size="11pt" style:font-size-asian="11pt" style:font-name-complex="標楷體" style:font-size-complex="11pt"/>
    </style:style>
    <style:style style:name="T19" style:family="text">
      <style:text-properties fo:color="#ff0000" style:font-name="標楷體" fo:font-size="16pt" fo:font-weight="bold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桃園市蘆竹地政事務所112</text:span><text:span text:style-name="T3">年03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columns-spanned="2" office:value-type="string">
            <text:p text:style-name="P4">值 <text:s text:c="2"/>日 <text:s/>人 <text:s/>員</text:p>
          </table:table-cell>
          <table:covered-table-cell/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G1" table:number-columns-spanned="2" office:value-type="string">
            <text:p text:style-name="P4">值 <text:s text:c="2"/>日 <text:s/>人 <text:s/>員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上午</text:p>
          </table:table-cell>
          <table:table-cell table:style-name="表格1.A1" office:value-type="string">
            <text:p text:style-name="P4">下午</text:p>
          </table:table-cell>
          <table:covered-table-cell/>
          <table:covered-table-cell/>
          <table:table-cell table:style-name="表格1.A1" office:value-type="string">
            <text:p text:style-name="P4">上午</text:p>
          </table:table-cell>
          <table:table-cell table:style-name="表格1.G1" office:value-type="string">
            <text:p text:style-name="P4">下午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14">蔡 <text:s/>沛 <text:s/>淇</text:p>
          </table:table-cell>
          <table:table-cell table:style-name="表格1.A1" office:value-type="string">
            <text:p text:style-name="P5">李 <text:s/>淑 <text:s/>貞</text:p>
            <text:p text:style-name="P1"><text:span text:style-name="T12">王 明 鉗 </text:span><text:span text:style-name="T12">(</text:span><text:span text:style-name="T12">地</text:span><text:span text:style-name="T12">)</text:span>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17">日</text:p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5">田 <text:s/>慧 <text:s/>文</text:p>
          </table:table-cell>
          <table:table-cell table:style-name="表格1.A1" office:value-type="string">
            <text:p text:style-name="P5">羅 <text:s/>淑 <text:s/>英</text:p>
            <text:p text:style-name="P1"><text:span text:style-name="T12">林 永 春 </text:span><text:span text:style-name="T12">(</text:span><text:span text:style-name="T12">地</text:span><text:span text:style-name="T12">)</text:span></text:p>
            <text:p text:style-name="P23">王 美 玲 (登)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14">王 <text:s/>文 <text:s/>玲</text:p>
          </table:table-cell>
          <table:table-cell table:style-name="表格1.G1" office:value-type="string">
            <text:p text:style-name="P15">王 <text:s/>麗 <text:s/>珠</text:p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5">呂 <text:s/>季 <text:s/>美</text:p>
          </table:table-cell>
          <table:table-cell table:style-name="表格1.A1" office:value-type="string">
            <text:p text:style-name="P5">林 <text:s/>正 <text:s/>宗</text:p>
            <text:p text:style-name="P1"><text:span text:style-name="T12">朱 葉 清 </text:span><text:span text:style-name="T12">(</text:span><text:span text:style-name="T12">地</text:span><text:span text:style-name="T12">)</text:span></text:p>
          </table:table-cell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16">陳 <text:s/>金 <text:s/>圓</text:p>
          </table:table-cell>
          <table:table-cell table:style-name="表格1.G1" office:value-type="string">
            <text:p text:style-name="P14">鐘 <text:s/>採 <text:s/>蓮</text:p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9">六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14">李 <text:s/>俊 <text:s/>媛 </text:p>
          </table:table-cell>
          <table:table-cell table:style-name="表格1.G1" office:value-type="string">
            <text:p text:style-name="P14">呂 <text:s/>春 <text:s/>松</text:p>
            <text:p text:style-name="P25">翁 <text:s/>瑞 <text:s/>麟(律)</text:p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9">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14">游 <text:s/>明 <text:s/>玲</text:p>
          </table:table-cell>
          <table:table-cell table:style-name="表格1.G1" office:value-type="string">
            <text:p text:style-name="P14">吳 <text:s/>麗 <text:s/>芬</text:p>
            <text:p text:style-name="P1"><text:span text:style-name="T14">黃 聖 芳 </text:span><text:span text:style-name="T12">(</text:span><text:span text:style-name="T12">地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5">王 <text:s/>文 <text:s/>玲</text:p>
            <text:p text:style-name="P1"><text:span text:style-name="T12">葉 純 禎 </text:span><text:span text:style-name="T12">(</text:span><text:span text:style-name="T12">地</text:span><text:span text:style-name="T12">)</text:span></text:p>
          </table:table-cell>
          <table:table-cell table:style-name="表格1.A1" office:value-type="string">
            <text:p text:style-name="P10">王 <text:s/>麗 <text:s/>珠</text:p>
            <text:p text:style-name="P1"><text:span text:style-name="T12">李 漢 斌 (</text:span><text:span text:style-name="T12">地</text:span><text:span text:style-name="T12">)</text:span></text:p>
            <text:p text:style-name="P23">李 木 舟 (測)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14">鄭 <text:s/>雅 <text:s/>文</text:p>
          </table:table-cell>
          <table:table-cell table:style-name="表格1.G1" office:value-type="string">
            <text:p text:style-name="P14">劉 <text:s/>漢 <text:s/>彬</text:p>
            <text:p text:style-name="P1"><text:span text:style-name="T12">郭 玫 玲 (</text:span><text:span text:style-name="T12">地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>胡 <text:s/>淑 <text:s/>專</text:p>
            <text:p text:style-name="P1"><text:span text:style-name="T12">顧 素 銀 </text:span><text:span text:style-name="T12">(</text:span><text:span text:style-name="T12">地</text:span><text:span text:style-name="T12">)</text:span></text:p>
          </table:table-cell>
          <table:table-cell table:style-name="表格1.A1" office:value-type="string">
            <text:p text:style-name="P5">楊 <text:s/>秋 <text:s/>娥</text:p>
            <text:p text:style-name="P1"><text:span text:style-name="T15">曾 美 檯 </text:span><text:span text:style-name="T12">(</text:span><text:span text:style-name="T12">地</text:span><text:span text:style-name="T12">)</text:span>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5">郭 <text:s/>美 <text:s/>秀</text:p>
          </table:table-cell>
          <table:table-cell table:style-name="表格1.G1" office:value-type="string">
            <text:p text:style-name="P14">朱 <text:s/>鳳 <text:s/>珠</text:p>
          </table:table-cell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2"><text:span text:style-name="T5">李 <text:s/>俊 <text:s/>媛 </text:span></text:p>
          </table:table-cell>
          <table:table-cell table:style-name="表格1.A1" office:value-type="string">
            <text:p text:style-name="P9">呂 <text:s/>春 <text:s/>松</text:p>
            <text:p text:style-name="P2"><text:span text:style-name="T18">翁 <text:s/>瑞 <text:s/>麟(律)</text:span>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17">日</text:p>
          </table:table-cell>
          <table:table-cell table:style-name="表格1.A1" office:value-type="string">
            <text:p text:style-name="P18"/>
          </table:table-cell>
          <table:table-cell table:style-name="表格1.G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5">張 <text:s/>雲 <text:s/>斯</text:p>
          </table:table-cell>
          <table:table-cell table:style-name="表格1.A1" office:value-type="string">
            <text:p text:style-name="P5">羅 <text:s/>淑 <text:s/>英</text:p>
            <text:p text:style-name="P1"><text:span text:style-name="T12">李 志 嶸 </text:span><text:span text:style-name="T12">(</text:span><text:span text:style-name="T12">地</text:span><text:span text:style-name="T12">)</text:span></text:p>
          </table:table-cell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14">張 <text:s/>雲 <text:s/>斯</text:p>
          </table:table-cell>
          <table:table-cell table:style-name="表格1.G1" office:value-type="string">
            <text:p text:style-name="P14">蔡 <text:s/>沛 <text:s/>淇</text:p>
          </table:table-cell>
        </table:table-row>
        <table:table-row table:style-name="表格1.3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9">何 <text:s/>淑 <text:s/>玲</text:p>
          </table:table-cell>
          <table:table-cell table:style-name="表格1.A1" office:value-type="string">
            <text:p text:style-name="P5">邱 <text:s/>靜 <text:s/>宜</text:p>
            <text:p text:style-name="P1"><text:span text:style-name="T12">游 李 玉 珍(</text:span><text:span text:style-name="T12">地</text:span><text:span text:style-name="T12">)</text:span></text:p>
          </table:table-cell>
          <table:table-cell table:style-name="表格1.A1" office:value-type="string">
            <text:p text:style-name="P5">28 <text:s text:c="2"/>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14">朱 <text:s/>鳳 <text:s/>珠</text:p>
          </table:table-cell>
          <table:table-cell table:style-name="表格1.G1" office:value-type="string">
            <text:p text:style-name="P14">蘇 <text:s/>家 <text:s/>弘</text:p>
          </table:table-cell>
        </table:table-row>
        <table:table-row table:style-name="表格1.3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9">六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14">劉 <text:s/>漢 <text:s/>彬</text:p>
          </table:table-cell>
          <table:table-cell table:style-name="表格1.G1" office:value-type="string">
            <text:p text:style-name="Standard"><text:span text:style-name="T12"><text:s text:c="2"/></text:span><text:span text:style-name="T16">鄭 <text:s/>雅 <text:s/>文</text:span></text:p>
            <text:p text:style-name="Standard"><text:span text:style-name="T12"><text:s text:c="2"/>林 耀 鈿 (</text:span><text:span text:style-name="T12">地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9">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5">30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14">蔡 <text:s/>婕 <text:s/>羚</text:p>
          </table:table-cell>
          <table:table-cell table:style-name="表格1.G1" office:value-type="string">
            <text:p text:style-name="P14">吳 <text:s/>東 <text:s/>漢</text:p>
          </table:table-cell>
        </table:table-row>
        <table:table-row table:style-name="表格1.3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9">顏 <text:s/>瓊 <text:s/>如</text:p>
          </table:table-cell>
          <table:table-cell table:style-name="表格1.A1" office:value-type="string">
            <text:p text:style-name="P5">劉 <text:s/>怡 <text:s/>伶</text:p>
          </table:table-cell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14">呂 <text:s/>季 <text:s/>美</text:p>
          </table:table-cell>
          <table:table-cell table:style-name="表格1.G1" office:value-type="string">
            <text:p text:style-name="P14">邱 <text:s/>靜 <text:s/>宜</text:p>
          </table:table-cell>
        </table:table-row>
        <table:table-row table:style-name="表格1.3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>蔡 <text:s/>婕 <text:s/>羚</text:p>
          </table:table-cell>
          <table:table-cell table:style-name="表格1.A1" office:value-type="string">
            <text:p text:style-name="P5">游 <text:s/>月 <text:s/>霞</text:p>
            <text:p text:style-name="P1"><text:span text:style-name="T12">許 英 勝 </text:span><text:span text:style-name="T12">(</text:span><text:span text:style-name="T12">地</text:span><text:span text:style-name="T12">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9">譚 <text:s/>宏 <text:s/>聲</text:p>
          </table:table-cell>
          <table:table-cell table:style-name="表格1.A1" office:value-type="string">
            <text:p text:style-name="P5">鐘 <text:s/>採 <text:s/>蓮</text:p>
            <text:p text:style-name="P1"><text:span text:style-name="T12">陳 麗 微 </text:span><text:span text:style-name="T12">(</text:span><text:span text:style-name="T12">地</text:span><text:span text:style-name="T12">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5">游 <text:s/>明 <text:s/>玲</text:p>
          </table:table-cell>
          <table:table-cell table:style-name="表格1.A1" office:value-type="string">
            <text:p text:style-name="P5">吳 <text:s/>麗 <text:s/>芬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5">林 <text:s/>玉 <text:s/>娟</text:p>
          </table:table-cell>
          <table:table-cell table:style-name="表格1.A1" office:value-type="string">
            <text:p text:style-name="P5">郭 <text:s/>美 <text:s/>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9">六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5">02.20訂</text:p>
          </table:table-cell>
        </table:table-row>
      </table:table>
      <text:p text:style-name="P26">※志工值日注意事項：</text:p>
      <text:p text:style-name="P28">一、值日時間上午8：30分至12時00分，13：30分至17時00分</text:p>
      <text:p text:style-name="P28">二、值日人員須於工作紀錄簿簽名並記錄服務事項及處理情形。</text:p>
      <text:p text:style-name="P27"><text:span text:style-name="T19">三、值日人員請假者請先覓妥代理人，並通知事務所承辦人員</text:span><text:span text:style-name="T10">。</text:span></text:p>
      <text:p text:style-name="P30"><text:soft-page-break/><text:span text:style-name="T8">四、若有未盡事宜，另行通知。</text:span><text:span text:style-name="T11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5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meta:creation-date>2023-02-14T10:55:00</meta:creation-date>
    <dc:creator>HE3013</dc:creator>
    <dc:date>2023-02-20T17:33:00</dc:date>
    <meta:print-date>2023-02-20T10:38:00</meta:print-date>
    <meta:editing-cycles>13</meta:editing-cycles>
    <meta:editing-duration>PT3H42M</meta:editing-duration>
    <meta:document-statistic meta:table-count="1" meta:image-count="0" meta:object-count="0" meta:page-count="2" meta:paragraph-count="145" meta:word-count="477" meta:character-count="795"/>
    <meta:generator>OpenOffice/4.1.11$Win32 OpenOffice.org_project/4111m1$Build-9808</meta:generator>
  </office:meta>
</office:document-meta>
</file>