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top="0cm" fo:margin-bottom="0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4cm"/>
    </style:style>
    <style:style style:name="表格1.1" style:family="table-row">
      <style:table-row-properties style:min-row-height="0.4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594cm" style:keep-together="false" fo:keep-together="always"/>
    </style:style>
    <style:style style:name="表格1.3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70c0" style:font-name="標楷體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8pt" style:font-size-asian="18pt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1pt" style:font-size-asian="11pt" style:font-size-complex="11pt"/>
    </style:style>
    <style:style style:name="T5" style:family="text">
      <style:text-properties style:font-name="標楷體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fo:font-weight="bold" style:font-size-asian="16pt" style:font-weight-asian="bold" style:font-size-complex="16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fo:color="#ff0000" style:font-name="標楷體" fo:font-size="13pt" style:font-size-asian="13pt"/>
    </style:style>
    <style:style style:name="T10" style:family="text">
      <style:text-properties fo:color="#ff0000" style:font-name="標楷體" fo:font-size="11pt" style:font-size-asian="11pt" style:font-size-complex="11pt"/>
    </style:style>
    <style:style style:name="T11" style:family="text">
      <style:text-properties fo:color="#ff0000" style:font-name="標楷體" fo:font-size="16pt" fo:font-weight="bold" style:font-size-asian="16pt" style:font-weight-asian="bold" style:font-size-complex="16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070c0" style:font-name="標楷體" fo:font-size="11pt" style:font-size-asian="11pt" style:font-size-complex="11pt"/>
    </style:style>
    <style:style style:name="T14" style:family="text">
      <style:text-properties fo:color="#0070c0" fo:font-size="11pt" style:font-size-asian="11pt" style:font-size-complex="11pt"/>
    </style:style>
    <style:style style:name="T15" style:family="text">
      <style:text-properties fo:color="#7030a0" style:font-name="標楷體" fo:font-size="11pt" style:font-size-asian="11pt" style:font-size-complex="11pt"/>
    </style:style>
    <style:style style:name="T16" style:family="text">
      <style:text-properties fo:color="#984806" style:font-name="標楷體" fo:font-size="11pt" style:font-size-asian="11pt" style:font-name-complex="新細明體" style:font-size-complex="11pt"/>
    </style:style>
    <style:style style:name="T17" style:family="text">
      <style:text-properties fo:color="#000000" style:font-name="標楷體" fo:font-size="11pt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"/>桃園市蘆竹地政事務所112</text:span><text:span text:style-name="T2">年07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table:number-columns-spanned="2" office:value-type="string">
            <text:p text:style-name="P1"><text:span text:style-name="T3">值 <text:s text:c="2"/>日 <text:s/>人 <text:s/>員</text:span></text:p>
          </table:table-cell>
          <table:covered-table-cell/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office:value-type="string">
            <text:p text:style-name="P1"><text:span text:style-name="T3">值 <text:s text:c="2"/>日 <text:s/>人 <text:s/>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3">上午</text:span></text:p>
          </table:table-cell>
          <table:table-cell table:style-name="表格1.A1" office:value-type="string">
            <text:p text:style-name="P1"><text:span text:style-name="T3">下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上午</text:span></text:p>
          </table:table-cell>
          <table:covered-table-cell/>
          <table:table-cell table:style-name="表格1.A1" table:number-columns-spanned="0" office:value-type="string">
            <text:p text:style-name="P1"><text:span text:style-name="T3">下午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9">1</text:span></text:p>
          </table:table-cell>
          <table:table-cell table:style-name="表格1.A1" office:value-type="string">
            <text:p text:style-name="P1"><text:span text:style-name="T9">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19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table:number-columns-spanned="2" office:value-type="string">
            <text:p text:style-name="P1"><text:span text:style-name="T4">劉 <text:s/>漢 <text:s/>彬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李 <text:s/>淑 <text:s/>貞</text:span></text:p>
            <text:p text:style-name="P1"><text:span text:style-name="T13">林 永 春 (地)</text:span></text:p>
            <text:p text:style-name="P1"><text:span text:style-name="T15">翁 瑞 麟 (律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9">2</text:span></text:p>
          </table:table-cell>
          <table:table-cell table:style-name="表格1.A1" office:value-type="string">
            <text:p text:style-name="P1"><text:span text:style-name="T9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20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table:number-columns-spanned="2" office:value-type="string">
            <text:p text:style-name="P1"><text:span text:style-name="T4">林 <text:s/>玉 <text:s/>娟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鐘 <text:s/>採 <text:s/>蓮</text:span></text:p>
            <text:p text:style-name="P1"><text:span text:style-name="T13">許 英 勝 (地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4">何 <text:s/>淑 <text:s/>玲</text:span></text:p>
            <text:p text:style-name="P1"><text:span text:style-name="T13">葉 純 禎 (地)</text:span></text:p>
          </table:table-cell>
          <table:table-cell table:style-name="表格1.A1" office:value-type="string">
            <text:p text:style-name="P1"><text:span text:style-name="T4">蔡 <text:s/>沛 <text:s/>淇</text:span></text:p>
            <text:p text:style-name="P1"><text:span text:style-name="T16">王 美 玲 (登)</text:span></text:p>
            <text:p text:style-name="P1"><text:span text:style-name="T14">曾 美 檯 </text:span><text:span text:style-name="T13">(地)</text:span></text:p>
          </table:table-cell>
          <table:table-cell table:style-name="表格1.A1" office:value-type="string">
            <text:p text:style-name="P1"><text:span text:style-name="T4">21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table:number-columns-spanned="2" office:value-type="string">
            <text:p text:style-name="P1"><text:span text:style-name="T4">蔡 <text:s/>婕 <text:s/>羚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邱 <text:s/>靜 <text:s/>宜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12">朱 <text:s/>鳳 <text:s/>珠</text:span></text:p>
          </table:table-cell>
          <table:table-cell table:style-name="表格1.A1" office:value-type="string">
            <text:p text:style-name="P2"><text:span text:style-name="T17">林 <text:s/>正 <text:s/>宗</text:span></text:p>
          </table:table-cell>
          <table:table-cell table:style-name="表格1.A1" office:value-type="string">
            <text:p text:style-name="P1"><text:span text:style-name="T10">22</text:span></text:p>
          </table:table-cell>
          <table:table-cell table:style-name="表格1.A1" office:value-type="string">
            <text:p text:style-name="P1"><text:span text:style-name="T9">六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4">陳 <text:s/>金 <text:s/>圓</text:span></text:p>
          </table:table-cell>
          <table:table-cell table:style-name="表格1.A1" office:value-type="string">
            <text:p text:style-name="P1"><text:span text:style-name="T4">鄭 <text:s/>雅 <text:s/>文</text:span></text:p>
            <text:p text:style-name="P1"><text:span text:style-name="T13">王 明 鉗 (地)</text:span></text:p>
            <text:p text:style-name="P1"><text:span text:style-name="T15">翁 瑞 麟 (律)</text:span></text:p>
          </table:table-cell>
          <table:table-cell table:style-name="表格1.A1" office:value-type="string">
            <text:p text:style-name="P1"><text:span text:style-name="T10">23</text:span></text:p>
          </table:table-cell>
          <table:table-cell table:style-name="表格1.A1" office:value-type="string">
            <text:p text:style-name="P1"><text:span text:style-name="T9">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4">張 <text:s/>雲 <text:s/>斯</text:span></text:p>
            <text:p text:style-name="P1"><text:span text:style-name="T13">顧 素 銀 (地)</text:span></text:p>
          </table:table-cell>
          <table:table-cell table:style-name="表格1.A1" office:value-type="string">
            <text:p text:style-name="P1"><text:span text:style-name="T4">李 <text:s/>淑 <text:s/>貞</text:span></text:p>
          </table:table-cell>
          <table:table-cell table:style-name="表格1.A1" office:value-type="string">
            <text:p text:style-name="P1"><text:span text:style-name="T4">24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table:number-columns-spanned="2" office:value-type="string">
            <text:p text:style-name="P1"><text:span text:style-name="T4">田 <text:s/>慧 <text:s/>文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顏 <text:s/>瓊 <text:s/>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4">何 <text:s/>淑 <text:s/>玲</text:span></text:p>
          </table:table-cell>
          <table:table-cell table:style-name="表格1.A1" office:value-type="string">
            <text:p text:style-name="P1"><text:span text:style-name="T4">蘇 <text:s/>家 <text:s/>弘</text:span></text:p>
            <text:p text:style-name="P1"><text:span text:style-name="T16">李 木 舟 (測)</text:span></text:p>
            <text:p text:style-name="P1"><text:span text:style-name="T13">朱 葉 清 (地)</text:span></text:p>
          </table:table-cell>
          <table:table-cell table:style-name="表格1.A1" office:value-type="string">
            <text:p text:style-name="P1"><text:span text:style-name="T4">25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table:number-columns-spanned="2" office:value-type="string">
            <text:p text:style-name="P1"><text:span text:style-name="T4">譚 <text:s/>宏 <text:s/>聲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胡 <text:s/>淑 <text:s/>專</text:span></text:p>
            <text:p text:style-name="P1"><text:span text:style-name="T13">林 耀 鈿 (地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9">8</text:span></text:p>
          </table:table-cell>
          <table:table-cell table:style-name="表格1.A1" office:value-type="string">
            <text:p text:style-name="P1"><text:span text:style-name="T9">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26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table:number-columns-spanned="2" office:value-type="string">
            <text:p text:style-name="P1"><text:span text:style-name="T4">李 <text:s/>俊 <text:s/>媛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呂 <text:s/>春 <text:s/>松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9">9</text:span></text:p>
          </table:table-cell>
          <table:table-cell table:style-name="表格1.A1" office:value-type="string">
            <text:p text:style-name="P1"><text:span text:style-name="T9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27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table:number-columns-spanned="2" office:value-type="string">
            <text:p text:style-name="P1"><text:span text:style-name="T4">游 <text:s/>明 <text:s/>玲</text:span></text:p>
          </table:table-cell>
          <table:covered-table-cell/>
          <table:table-cell table:style-name="表格1.A1" table:number-columns-spanned="0" office:value-type="string">
            <text:p text:style-name="P2"><text:span text:style-name="T4">吳 <text:s/>麗 <text:s/>芬</text:span></text:p>
            <text:p text:style-name="P2"><text:span text:style-name="T13">李 志 嶸 (地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2"><text:span text:style-name="T4">王 <text:s/>文 <text:s/>玲</text:span></text:p>
          </table:table-cell>
          <table:table-cell table:style-name="表格1.A1" office:value-type="string">
            <text:p text:style-name="P2"><text:span text:style-name="T4">王 <text:s/>麗 <text:s/>珠</text:span></text:p>
          </table:table-cell>
          <table:table-cell table:style-name="表格1.A1" office:value-type="string">
            <text:p text:style-name="P1"><text:span text:style-name="T4">28 <text:s text:c="2"/>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table:number-columns-spanned="2" office:value-type="string">
            <text:p text:style-name="P1"><text:span text:style-name="T4">郭 <text:s/>美 <text:s/>秀</text:span></text:p>
          </table:table-cell>
          <table:covered-table-cell/>
          <table:table-cell table:style-name="表格1.A1" table:number-columns-spanned="0" office:value-type="string">
            <text:p text:style-name="P2"><text:span text:style-name="T4">林 <text:s/>正 <text:s/>宗</text:span></text:p>
            <text:p text:style-name="P2"><text:span text:style-name="T13">陳 麗 微 (地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12">朱 <text:s/>鳳 <text:s/>珠</text:span></text:p>
          </table:table-cell>
          <table:table-cell table:style-name="表格1.A1" office:value-type="string">
            <text:p text:style-name="P1"><text:span text:style-name="T4">游 <text:s/>月 <text:s/>霞</text:span></text:p>
            <text:p text:style-name="P1"><text:span text:style-name="T13">黃 聖 芳 (地)</text:span></text:p>
          </table:table-cell>
          <table:table-cell table:style-name="表格1.A1" office:value-type="string">
            <text:p text:style-name="P1"><text:span text:style-name="T10">29</text:span></text:p>
          </table:table-cell>
          <table:table-cell table:style-name="表格1.A1" office:value-type="string">
            <text:p text:style-name="P1"><text:span text:style-name="T9">六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4">李 <text:s/>俊 <text:s/>媛</text:span></text:p>
          </table:table-cell>
          <table:table-cell table:style-name="表格1.A1" office:value-type="string">
            <text:p text:style-name="P1"><text:span text:style-name="T4">呂 <text:s/>春 <text:s/>松</text:span></text:p>
            <text:p text:style-name="P1"><text:span text:style-name="T13">郭 玫 玲 (地)</text:span></text:p>
          </table:table-cell>
          <table:table-cell table:style-name="表格1.A1" office:value-type="string">
            <text:p text:style-name="P1"><text:span text:style-name="T10">30</text:span></text:p>
          </table:table-cell>
          <table:table-cell table:style-name="表格1.A1" office:value-type="string">
            <text:p text:style-name="P1"><text:span text:style-name="T9">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4">林 <text:s/>玉 <text:s/>娟</text:span></text:p>
          </table:table-cell>
          <table:table-cell table:style-name="表格1.A1" office:value-type="string">
            <text:p text:style-name="P2"><text:span text:style-name="T4">吳 <text:s/>麗 <text:s/>芬</text:span></text:p>
          </table:table-cell>
          <table:table-cell table:style-name="表格1.A1" office:value-type="string">
            <text:p text:style-name="P1"><text:span text:style-name="T4">31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table:number-columns-spanned="2" office:value-type="string">
            <text:p text:style-name="P1"><text:span text:style-name="T4">楊 <text:s/>秋 <text:s/>娥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劉 <text:s/>怡 <text:s/>伶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4">呂 <text:s/>季 <text:s/>美</text:span></text:p>
          </table:table-cell>
          <table:table-cell table:style-name="表格1.A1" office:value-type="string">
            <text:p text:style-name="P1"><text:span text:style-name="T4">邱 <text:s/>靜 <text:s/>宜</text:span></text:p>
            <text:p text:style-name="P1"><text:span text:style-name="T13">游 李 玉 珍(地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3">15</text:span></text:p>
          </table:table-cell>
          <table:table-cell table:style-name="表格1.A1" office:value-type="string">
            <text:p text:style-name="P1"><text:span text:style-name="T9">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1"><text:span text:style-name="T9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0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"><text:span text:style-name="T3">17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4">田 <text:s/>慧 <text:s/>文</text:span></text:p>
          </table:table-cell>
          <table:table-cell table:style-name="表格1.A1" office:value-type="string">
            <text:p text:style-name="P1"><text:span text:style-name="T4">王 <text:s/>麗 <text:s/>珠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8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4">羅 <text:s/>淑 <text:s/>英</text:span></text:p>
          </table:table-cell>
          <table:table-cell table:style-name="表格1.A1" office:value-type="string">
            <text:p text:style-name="P1"><text:span text:style-name="T4">胡 <text:s/>淑 <text:s/>專</text:span></text:p>
            <text:p text:style-name="P1"><text:span text:style-name="T13">李 漢 斌 (地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1"><text:span text:style-name="T4">6月19日修訂</text:span></text:p>
          </table:table-cell>
        </table:table-row>
      </table:table>
      <text:p text:style-name="P10"><text:span text:style-name="T6">※志工值日注意事項：</text:span></text:p>
      <text:p text:style-name="P11"><text:span text:style-name="T6">一、值日時間上午8：30分至12時00分，13：30分至17時00分</text:span></text:p>
      <text:p text:style-name="P11"><text:span text:style-name="T6">二、值日人員須於工作紀錄簿簽名並記錄服務事項及處理情形。</text:span></text:p>
      <text:p text:style-name="P11"><text:span text:style-name="T11">三、值日人員請假者請先覓妥代理人，並通知事務所承辦人員</text:span><text:span text:style-name="T7">。</text:span></text:p>
      <text:p text:style-name="P12"><text:span text:style-name="T6">四、若有未盡事宜，另行通知。</text:span><text:span text:style-name="T8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name-asian="標楷體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style:font-name="標楷體" fo:font-size="14pt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/>
    </style:style>
    <style:style style:name="頁尾_20_字元" style:display-name="頁尾 字元" style:family="text" style:parent-style-name="Default_20_Paragraph_20_Font">
      <style:text-properties style:letter-kerning="true" style:font-name-asian="標楷體1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423cm" style:layout-grid-ruby-height="0.15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蘆竹地政事務所九十二年九月份午休受理地價謄本輪值表</dc:title>
    <meta:initial-creator>user</meta:initial-creator>
    <dc:creator>HE10054742</dc:creator>
    <meta:editing-cycles>122</meta:editing-cycles>
    <meta:print-date>2023-06-19T09:45:00</meta:print-date>
    <meta:creation-date>2023-06-08T08:19:00</meta:creation-date>
    <dc:date>2023-06-19T09:47:00</dc:date>
    <meta:editing-duration>PT10M43S</meta:editing-duration>
    <meta:generator>OpenOffice/4.1.11$Win32 OpenOffice.org_project/4111m1$Build-9808</meta:generator>
    <meta:document-statistic meta:table-count="1" meta:image-count="0" meta:object-count="0" meta:page-count="1" meta:paragraph-count="139" meta:word-count="463" meta:character-count="748"/>
    <meta:user-defined meta:name="AppVersion">16.0000</meta:user-defined>
    <meta:user-defined meta:name="Company">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