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fo:letter-spacing="0.194cm" style:letter-kerning="true" style:font-size-asian="11pt" style:font-size-complex="11pt"/>
    </style:style>
    <style:style style:name="T5" style:family="text">
      <style:text-properties style:font-name="標楷體" fo:font-size="11pt" style:letter-kerning="true" style:font-size-asian="11pt" style:font-size-complex="11pt"/>
    </style:style>
    <style:style style:name="T6" style:family="text">
      <style:text-properties style:font-name="標楷體" fo:font-size="11pt" style:font-size-asian="11pt" style:font-size-complex="11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0000" style:font-name="標楷體" fo:font-size="11pt" style:font-size-asian="11pt" style:font-size-complex="11pt"/>
    </style:style>
    <style:style style:name="T12" style:family="text">
      <style:text-properties fo:color="#ff0000" style:font-name="標楷體" fo:font-size="13pt" style:font-size-asian="13pt"/>
    </style:style>
    <style:style style:name="T13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4" style:family="text">
      <style:text-properties fo:color="#0070c0" style:font-name="標楷體" fo:font-size="11pt" fo:letter-spacing="0.086cm" style:letter-kerning="true" style:font-size-asian="11pt" style:font-size-complex="11pt"/>
    </style:style>
    <style:style style:name="T15" style:family="text">
      <style:text-properties fo:color="#0070c0" style:font-name="標楷體" fo:font-size="11pt" fo:letter-spacing="0.002cm" style:letter-kerning="true" style:font-size-asian="11pt" style:font-size-complex="11pt"/>
    </style:style>
    <style:style style:name="T16" style:family="text">
      <style:text-properties fo:color="#0070c0" style:font-name="標楷體" fo:font-size="11pt" style:letter-kerning="true" style:font-size-asian="11pt" style:font-size-complex="11pt"/>
    </style:style>
    <style:style style:name="T17" style:family="text">
      <style:text-properties fo:color="#0070c0" style:font-name="標楷體" fo:font-size="11pt" style:font-size-asian="11pt" style:font-size-complex="11pt"/>
    </style:style>
    <style:style style:name="T18" style:family="text">
      <style:text-properties fo:color="#0070c0" style:font-name="標楷體" fo:font-size="11pt" fo:letter-spacing="0.035cm" style:letter-kerning="true" style:font-size-asian="11pt" style:font-size-complex="11pt"/>
    </style:style>
    <style:style style:name="T19" style:family="text">
      <style:text-properties fo:color="#0070c0" style:font-name="標楷體" fo:font-size="11pt" fo:letter-spacing="0.194cm" style:letter-kerning="true" style:font-size-asian="11pt" style:font-size-complex="11pt"/>
    </style:style>
    <style:style style:name="T20" style:family="text">
      <style:text-properties fo:color="#000000" style:font-name="標楷體" fo:font-size="11pt" style:font-size-asian="11pt" style:font-name-complex="新細明體" style:font-size-complex="11pt"/>
    </style:style>
    <style:style style:name="T21" style:family="text">
      <style:text-properties fo:color="#5f497a" style:font-name="標楷體" fo:font-size="11pt" fo:letter-spacing="0.086cm" style:letter-kerning="true" style:font-size-asian="11pt" style:font-size-complex="11pt"/>
    </style:style>
    <style:style style:name="T22" style:family="text">
      <style:text-properties fo:color="#5f497a" style:font-name="標楷體" fo:font-size="11pt" style:letter-kerning="true" style:font-size-asian="11pt" style:font-size-complex="11pt"/>
    </style:style>
    <style:style style:name="T23" style:family="text">
      <style:text-properties fo:color="#5f497a" style:font-name="標楷體" fo:font-size="11pt" fo:letter-spacing="0.002cm" style:letter-kerning="true" style:font-size-asian="11pt" style:font-size-complex="11pt"/>
    </style:style>
    <style:style style:name="T24" style:family="text">
      <style:text-properties fo:color="#5f497a" style:font-name="標楷體" fo:font-size="11pt" fo:letter-spacing="0.194cm" style:letter-kerning="true" style:font-size-asian="11pt" style:font-size-complex="11pt"/>
    </style:style>
    <style:style style:name="T25" style:family="text">
      <style:text-properties fo:color="#984806" style:font-name="標楷體" fo:font-size="11pt" fo:letter-spacing="0.086cm" style:letter-kerning="true" style:font-size-asian="11pt" style:font-size-complex="11pt"/>
    </style:style>
    <style:style style:name="T26" style:family="text">
      <style:text-properties fo:color="#984806" style:font-name="標楷體" fo:font-size="11pt" style:letter-kerning="tru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桃園市蘆竹地政事務所112</text:span><text:span text:style-name="T2">年08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楊秋</text:span><text:span text:style-name="T5">娥</text:span></text:p>
          </table:table-cell>
          <table:table-cell table:style-name="表格1.A1" office:value-type="string">
            <text:p text:style-name="P1"><text:span text:style-name="T4">蔡沛</text:span><text:span text:style-name="T5">淇</text:span></text:p>
          </table:table-cell>
          <table:table-cell table:style-name="表格1.A1" office:value-type="string">
            <text:p text:style-name="P1"><text:span text:style-name="T11">19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王文</text:span><text:span text:style-name="T5">玲</text:span></text:p>
          </table:table-cell>
          <table:table-cell table:style-name="表格1.A1" office:value-type="string">
            <text:p text:style-name="P1"><text:span text:style-name="T4">蔡沛</text:span><text:span text:style-name="T5">淇</text:span></text:p>
            <text:p text:style-name="P1"><text:span text:style-name="T14">王明鉗(地</text:span><text:span text:style-name="T15">)</text:span></text:p>
          </table:table-cell>
          <table:table-cell table:style-name="表格1.A1" office:value-type="string">
            <text:p text:style-name="P1"><text:span text:style-name="T11">20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林玉</text:span><text:span text:style-name="T5">娟</text:span></text:p>
            <text:p text:style-name="P1"><text:span text:style-name="T14">顧素銀(地</text:span><text:span text:style-name="T16">)</text:span></text:p>
          </table:table-cell>
          <table:table-cell table:style-name="表格1.A1" office:value-type="string">
            <text:p text:style-name="P1"><text:span text:style-name="T4">吳麗</text:span><text:span text:style-name="T5">芬</text:span></text:p>
            <text:p text:style-name="P1"><text:span text:style-name="T14">李漢斌(地</text:span><text:span text:style-name="T15">)</text:span></text:p>
          </table:table-cell>
          <table:table-cell table:style-name="表格1.A1" office:value-type="string">
            <text:p text:style-name="P1"><text:span text:style-name="T6">21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田慧</text:span><text:span text:style-name="T5">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劉怡</text:span><text:span text:style-name="T5">伶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呂季</text:span><text:span text:style-name="T5">美</text:span></text:p>
          </table:table-cell>
          <table:table-cell table:style-name="表格1.A1" office:value-type="string">
            <text:p text:style-name="P1"><text:span text:style-name="T4">林正</text:span><text:span text:style-name="T5">宗</text:span></text:p>
            <text:p text:style-name="P1"><text:span text:style-name="T14">朱葉清(地</text:span><text:span text:style-name="T16">)</text:span></text:p>
          </table:table-cell>
          <table:table-cell table:style-name="表格1.A1" office:value-type="string">
            <text:p text:style-name="P1"><text:span text:style-name="T6">22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譚宏</text:span><text:span text:style-name="T5">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楊秋</text:span><text:span text:style-name="T5">娥</text:span></text:p>
            <text:p text:style-name="P1"><text:span text:style-name="T14">郭玫玲(地</text:span><text:span text:style-name="T15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2">5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6">23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4">羅淑</text:span><text:span text:style-name="T5">英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鄭雅</text:span><text:span text:style-name="T5">文</text:span></text:p>
            <text:p text:style-name="P1"><text:span text:style-name="T14">陳麗微(地</text:span><text:span text:style-name="T15">)</text:span></text:p>
            <text:p text:style-name="P1"><text:span text:style-name="T21">翁瑞麟(律</text:span><text:span text:style-name="T22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2">6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6">24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4">蔡婕</text:span><text:span text:style-name="T5">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鐘採</text:span><text:span text:style-name="T5">蓮</text:span></text:p>
            <text:p text:style-name="P1"><text:span text:style-name="T14">李志嶸(地</text:span><text:span text:style-name="T15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游月</text:span><text:span text:style-name="T5">霞</text:span></text:p>
          </table:table-cell>
          <table:table-cell table:style-name="表格1.A1" office:value-type="string">
            <text:p text:style-name="P1"><text:span text:style-name="T4">劉怡</text:span><text:span text:style-name="T5">伶</text:span></text:p>
            <text:p text:style-name="P1"><text:span text:style-name="T14">曾美檯(地</text:span><text:span text:style-name="T15">)</text:span></text:p>
            <text:p text:style-name="P1"><text:span text:style-name="T25">李木舟(測</text:span><text:span text:style-name="T26">)</text:span></text:p>
          </table:table-cell>
          <table:table-cell table:style-name="表格1.A1" office:value-type="string">
            <text:p text:style-name="P1"><text:span text:style-name="T6">25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table:number-columns-spanned="2" office:value-type="string">
            <text:p text:style-name="P1"><text:span text:style-name="T4">李俊</text:span><text:span text:style-name="T5">媛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呂春</text:span><text:span text:style-name="T5">松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朱鳳</text:span><text:span text:style-name="T5">珠</text:span></text:p>
          </table:table-cell>
          <table:table-cell table:style-name="表格1.A1" office:value-type="string">
            <text:p text:style-name="P1"><text:span text:style-name="T4">何淑</text:span><text:span text:style-name="T5">玲</text:span></text:p>
          </table:table-cell>
          <table:table-cell table:style-name="表格1.A1" office:value-type="string">
            <text:p text:style-name="P1"><text:span text:style-name="T11">26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劉漢</text:span><text:span text:style-name="T5">彬</text:span></text:p>
            <text:p text:style-name="P1"><text:span text:style-name="T14">連佳郁(地</text:span><text:span text:style-name="T15">)</text:span></text:p>
          </table:table-cell>
          <table:table-cell table:style-name="表格1.A1" office:value-type="string">
            <text:p text:style-name="P1"><text:span text:style-name="T4">鄭雅</text:span><text:span text:style-name="T5">文</text:span></text:p>
            <text:p text:style-name="P1"><text:span text:style-name="T21">翁瑞麟(律</text:span><text:span text:style-name="T23">)</text:span></text:p>
            <text:p text:style-name="P1"><text:span text:style-name="T25">王美玲(登</text:span><text:span text:style-name="T26">)</text:span></text:p>
          </table:table-cell>
          <table:table-cell table:style-name="表格1.A1" office:value-type="string">
            <text:p text:style-name="P1"><text:span text:style-name="T11">27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張雲</text:span><text:span text:style-name="T5">斯</text:span></text:p>
          </table:table-cell>
          <table:table-cell table:style-name="表格1.A1" office:value-type="string">
            <text:p text:style-name="P1"><text:span text:style-name="T4">顏瓊</text:span><text:span text:style-name="T5">如</text:span></text:p>
          </table:table-cell>
          <table:table-cell table:style-name="表格1.A1" office:value-type="string">
            <text:p text:style-name="P1"><text:span text:style-name="T6">28 <text:s text:c="2"/>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陳金</text:span><text:span text:style-name="T5">圓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李淑</text:span><text:span text:style-name="T5">貞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羅淑</text:span><text:span text:style-name="T5">英</text:span></text:p>
          </table:table-cell>
          <table:table-cell table:style-name="表格1.A1" office:value-type="string">
            <text:p text:style-name="P1"><text:span text:style-name="T4">郭美</text:span><text:span text:style-name="T5">秀</text:span></text:p>
            <text:p text:style-name="P1"><text:span text:style-name="T18">游李玉珍(地</text:span><text:span text:style-name="T16">)</text:span></text:p>
          </table:table-cell>
          <table:table-cell table:style-name="表格1.A1" office:value-type="string">
            <text:p text:style-name="P1"><text:span text:style-name="T6">29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蔡婕</text:span><text:span text:style-name="T5">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胡淑</text:span><text:span text:style-name="T5">專</text:span></text:p>
            <text:p text:style-name="P1"><text:span text:style-name="T14">林耀鈿(地</text:span><text:span text:style-name="T15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2">12</text:span></text:p>
          </table:table-cell>
          <table:table-cell table:style-name="表格1.A1" office:value-type="string">
            <text:p text:style-name="P1"><text:span text:style-name="T12">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6">30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4">陳金</text:span><text:span text:style-name="T5">圓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蘇家</text:span><text:span text:style-name="T5">弘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2">13</text:span></text:p>
          </table:table-cell>
          <table:table-cell table:style-name="表格1.A1" office:value-type="string">
            <text:p text:style-name="P1"><text:span text:style-name="T12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6">31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4">游明</text:span><text:span text:style-name="T5">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東</text:span><text:span text:style-name="T5">漢</text:span></text:p>
            <text:p text:style-name="P1"><text:span text:style-name="T14">黃聖芳(地</text:span><text:span text:style-name="T15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張雲</text:span><text:span text:style-name="T5">斯</text:span></text:p>
          </table:table-cell>
          <table:table-cell table:style-name="表格1.A1" office:value-type="string">
            <text:p text:style-name="P1"><text:span text:style-name="T4">王麗</text:span><text:span text:style-name="T5">珠</text:span></text:p>
            <text:p text:style-name="P1"><text:span text:style-name="T14">林永春(地</text:span><text:span text:style-name="T16">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譚宏</text:span><text:span text:style-name="T5">聲</text:span></text:p>
          </table:table-cell>
          <table:table-cell table:style-name="表格1.A1" office:value-type="string">
            <text:p text:style-name="P1"><text:span text:style-name="T4">游月</text:span><text:span text:style-name="T5">霞</text:span></text:p>
            <text:p text:style-name="P1"><text:span text:style-name="T14">許英勝(地</text:span><text:span text:style-name="T16">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劉漢</text:span><text:span text:style-name="T5">彬</text:span></text:p>
          </table:table-cell>
          <table:table-cell table:style-name="表格1.A1" office:value-type="string">
            <text:p text:style-name="P1"><text:span text:style-name="T4">蘇家</text:span><text:span text:style-name="T5">弘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游明</text:span><text:span text:style-name="T5">玲</text:span></text:p>
            <text:p text:style-name="P1"><text:span text:style-name="T14">葉純禎(地</text:span><text:span text:style-name="T16">)</text:span></text:p>
          </table:table-cell>
          <table:table-cell table:style-name="表格1.A1" office:value-type="string">
            <text:p text:style-name="P1"><text:span text:style-name="T4">鐘採</text:span><text:span text:style-name="T5">蓮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郭美</text:span><text:span text:style-name="T5">秀</text:span></text:p>
          </table:table-cell>
          <table:table-cell table:style-name="表格1.A1" office:value-type="string">
            <text:p text:style-name="P1"><text:span text:style-name="T4">邱靜</text:span><text:span text:style-name="T5">宜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1"><text:span text:style-name="T6">7月17日訂定</text:span></text:p>
          </table:table-cell>
        </table:table-row>
      </table:table>
      <text:p text:style-name="P9"><text:span text:style-name="T7">※志工值日注意事項：</text:span></text:p>
      <text:p text:style-name="P10"><text:span text:style-name="T7">一、值日時間上午8：30分至12時00分，13：30分至17時00分</text:span></text:p>
      <text:p text:style-name="P10"><text:span text:style-name="T7">二、值日人員須於工作紀錄簿簽名並記錄服務事項及處理情形。</text:span></text:p>
      <text:p text:style-name="P10"><text:span text:style-name="T13">三、值日人員請假者請先覓妥代理人，並通知事務所承辦人員</text:span><text:span text:style-name="T8">。</text:span></text:p>
      <text:p text:style-name="P11"><text:span text:style-name="T7">四、若有未盡事宜，另行通知。</text:span><text:span text:style-name="T9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10054742</dc:creator>
    <meta:editing-cycles>13</meta:editing-cycles>
    <meta:print-date>2023-07-17T08:16:00</meta:print-date>
    <meta:creation-date>2023-06-20T05:16:00</meta:creation-date>
    <dc:date>2023-07-19T07:49:00</dc:date>
    <meta:editing-duration>PT2M13S</meta:editing-duration>
    <meta:generator>OpenOffice/4.1.11$Win32 OpenOffice.org_project/4111m1$Build-9808</meta:generator>
    <meta:document-statistic meta:table-count="1" meta:image-count="0" meta:object-count="0" meta:page-count="1" meta:paragraph-count="144" meta:word-count="481" meta:character-count="544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