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FF0000"/>
    </style:style>
    <style:style style:name="P55" style:parent-style-name="內文" style:family="paragraph">
      <style:paragraph-properties fo:text-align="center"/>
      <style:text-properties style:font-name="標楷體" fo:color="#FF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Row93" style:family="table-row">
      <style:table-row-properties style:min-row-height="0.430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Row107" style:family="table-row">
      <style:table-row-properties style:min-row-height="0.4305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Row124" style:family="table-row">
      <style:table-row-properties style:min-row-height="0.4305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4305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Row158" style:family="table-row">
      <style:table-row-properties style:min-row-height="0.4305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Row175" style:family="table-row">
      <style:table-row-properties style:min-row-height="0.4305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FF0000"/>
    </style:style>
    <style:style style:name="P182" style:parent-style-name="內文" style:family="paragraph">
      <style:paragraph-properties fo:text-align="center"/>
      <style:text-properties style:font-name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Row191" style:family="table-row">
      <style:table-row-properties style:min-row-height="0.4305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Row205" style:family="table-row">
      <style:table-row-properties style:min-row-height="0.4305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Row219" style:family="table-row">
      <style:table-row-properties style:min-row-height="0.430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Row271" style:family="table-row">
      <style:table-row-properties style:min-row-height="0.430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Row288" style:family="table-row">
      <style:table-row-properties style:min-row-height="0.4305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Row305" style:family="table-row">
      <style:table-row-properties style:min-row-height="0.430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P322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23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2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25" style:parent-style-name="內文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indent="0.3333in"/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1</text:span><text:span text:style-name="T10">0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四</text:p>
          </table:table-cell>
          <table:table-cell table:style-name="TableCell53" table:number-columns-spanned="3" table:number-rows-spanned="4">
            <text:p text:style-name="P54">中 秋 節</text:p>
            <text:p text:style-name="P55">連 休</text:p>
          </table:table-cell>
          <table:covered-table-cell/>
          <table:covered-table-cell/>
          <table:table-cell table:style-name="TableCell56">
            <text:p text:style-name="P57">18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五</text:p>
          </table:table-cell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19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田 <text:s/>慧 <text:s/>文</text:p>
          </table:table-cell>
          <table:table-cell table:style-name="TableCell76">
            <text:p text:style-name="P77"><text:span text:style-name="T78">王 <text:s/>麗 <text:s/>珠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六</text:p>
          </table:table-cell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20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鄭 <text:s/>卉 <text:s/>君</text:p>
          </table:table-cell>
          <table:table-cell table:style-name="TableCell91">
            <text:p text:style-name="P92">林 <text:s/>耀 <text:s/>鈿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日</text:p>
          </table: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21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王 <text:s/>明 <text:s/>鉗</text:p>
          </table:table-cell>
          <table:table-cell table:style-name="TableCell105">
            <text:p text:style-name="P106">林 <text:s/>永 <text:s/>春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周 <text:s/>利 <text:s/>庭</text:p>
          </table:table-cell>
          <table:table-cell table:style-name="TableCell114" table:number-columns-spanned="2">
            <text:p text:style-name="P115">游 李 玉 珍</text:p>
          </table:table-cell>
          <table:covered-table-cell/>
          <table:table-cell table:style-name="TableCell116">
            <text:p text:style-name="P117">22</text:p>
          </table:table-cell>
          <table:table-cell table:style-name="TableCell118">
            <text:p text:style-name="P119">四</text:p>
          </table:table-cell>
          <table:table-cell table:style-name="TableCell120">
            <text:p text:style-name="P121">王 <text:s/>文 <text:s/>玲</text:p>
          </table:table-cell>
          <table:table-cell table:style-name="TableCell122">
            <text:p text:style-name="P123">黃 <text:s/>聖 <text:s/>芳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二</text:p>
          </table:table-cell>
          <table:table-cell table:style-name="TableCell129">
            <text:p text:style-name="P130">譚 <text:s/>宏 <text:s/>聲</text:p>
          </table:table-cell>
          <table:table-cell table:style-name="TableCell131" table:number-columns-spanned="2">
            <text:p text:style-name="P132">曾 <text:s/>美 <text:s/>檯</text:p>
          </table:table-cell>
          <table:covered-table-cell/>
          <table:table-cell table:style-name="TableCell133">
            <text:p text:style-name="P134">23</text:p>
          </table:table-cell>
          <table:table-cell table:style-name="TableCell135">
            <text:p text:style-name="P136">五</text:p>
          </table:table-cell>
          <table:table-cell table:style-name="TableCell137">
            <text:p text:style-name="P138">張 <text:s/>大 <text:s/>有</text:p>
          </table:table-cell>
          <table:table-cell table:style-name="TableCell139">
            <text:p text:style-name="P140">林 <text:s/>正 <text:s/>宗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三</text:p>
          </table:table-cell>
          <table:table-cell table:style-name="TableCell146" table:number-columns-spanned="2">
            <text:p text:style-name="P147">何 <text:s/>淑 <text:s/>玲</text:p>
          </table:table-cell>
          <table:covered-table-cell/>
          <table:table-cell table:style-name="TableCell148">
            <text:p text:style-name="P149">李 <text:s/>淑 <text:s/>貞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六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四</text:p>
          </table:table-cell>
          <table:table-cell table:style-name="TableCell163">
            <text:p text:style-name="P164">黃 <text:s/>玉 <text:s/>華</text:p>
          </table:table-cell>
          <table:table-cell table:style-name="TableCell165" table:number-columns-spanned="2">
            <text:p text:style-name="P166">李 <text:s/>木 <text:s/>舟</text:p>
          </table:table-cell>
          <table:covered-table-cell/>
          <table:table-cell table:style-name="TableCell167">
            <text:p text:style-name="P168">25</text:p>
          </table:table-cell>
          <table:table-cell table:style-name="TableCell169">
            <text:p text:style-name="P170">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五</text:p>
          </table:table-cell>
          <table:table-cell table:style-name="TableCell180" table:number-columns-spanned="3" table:number-rows-spanned="3">
            <text:p text:style-name="P181">國<text:s/>慶<text:s/>日</text:p>
            <text:p text:style-name="P182">連 休</text:p>
          </table:table-cell>
          <table:covered-table-cell/>
          <table:covered-table-cell/>
          <table:table-cell table:style-name="TableCell183">
            <text:p text:style-name="P184">26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蔡 <text:s/>沛 <text:s/>淇</text:p>
          </table:table-cell>
          <table:table-cell table:style-name="TableCell189">
            <text:p text:style-name="P190">蔡 <text:s/>錦 <text:s/>雲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六</text:p>
          </table:table-cell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27</text:p>
          </table:table-cell>
          <table:table-cell table:style-name="TableCell199">
            <text:p text:style-name="P200">二</text:p>
          </table:table-cell>
          <table:table-cell table:style-name="TableCell201">
            <text:p text:style-name="P202">顧 <text:s/>素 <text:s/>銀</text:p>
          </table:table-cell>
          <table:table-cell table:style-name="TableCell203">
            <text:p text:style-name="P204">朱 <text:s/>葉 <text:s/>清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日</text:p>
          </table:table-cell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>28 <text:s text:c="2"/></text:p>
          </table:table-cell>
          <table:table-cell table:style-name="TableCell213">
            <text:p text:style-name="P214">三</text:p>
          </table:table-cell>
          <table:table-cell table:style-name="TableCell215">
            <text:p text:style-name="P216">何 <text:s/>淑 <text:s/>玲</text:p>
          </table:table-cell>
          <table:table-cell table:style-name="TableCell217">
            <text:p text:style-name="P218">陳 <text:s/>仕 <text:s/>軒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田 <text:s/>慧 <text:s/>文</text:p>
          </table:table-cell>
          <table:table-cell table:style-name="TableCell226" table:number-columns-spanned="2">
            <text:p text:style-name="P227">王 <text:s/>麗 <text:s/>珠</text:p>
          </table:table-cell>
          <table:covered-table-cell/>
          <table:table-cell table:style-name="TableCell228">
            <text:p text:style-name="P229">29</text:p>
          </table:table-cell>
          <table:table-cell table:style-name="TableCell230">
            <text:p text:style-name="P231">四</text:p>
          </table:table-cell>
          <table:table-cell table:style-name="TableCell232">
            <text:p text:style-name="P233">張 <text:s/>秀 <text:s/>美</text:p>
          </table:table-cell>
          <table:table-cell table:style-name="TableCell234">
            <text:p text:style-name="P235">鐘 <text:s/>採 <text:s/>蓮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二</text:p>
          </table:table-cell>
          <table:table-cell table:style-name="TableCell241" table:number-columns-spanned="2">
            <text:p text:style-name="P242">朱 <text:s/>鳳 <text:s/>珠</text:p>
          </table:table-cell>
          <table:covered-table-cell/>
          <table:table-cell table:style-name="TableCell243">
            <text:p text:style-name="P244">吳 <text:s/>麗 <text:s/>芬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五</text:p>
          </table:table-cell>
          <table:table-cell table:style-name="TableCell249">
            <text:p text:style-name="P250"><text:span text:style-name="T251">呂 <text:s/>季 <text:s/>美</text:span></text:p>
          </table:table-cell>
          <table:table-cell table:style-name="TableCell252">
            <text:p text:style-name="P253">李 <text:s/>漢 <text:s/>斌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三</text:p>
          </table:table-cell>
          <table:table-cell table:style-name="TableCell259">
            <text:p text:style-name="P260">葉 <text:s/>純 <text:s/>禎</text:p>
          </table:table-cell>
          <table:table-cell table:style-name="TableCell261" table:number-columns-spanned="2">
            <text:p text:style-name="P262">郭 <text:s/>玫 <text:s/>玲</text:p>
          </table:table-cell>
          <table:covered-table-cell/>
          <table:table-cell table:style-name="TableCell263">
            <text:p text:style-name="P264">31</text:p>
          </table:table-cell>
          <table:table-cell table:style-name="TableCell265">
            <text:p text:style-name="P266">六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四</text:p>
          </table:table-cell>
          <table:table-cell table:style-name="TableCell276">
            <text:p text:style-name="P277">游 <text:s/>明 <text:s/>玲</text:p>
          </table:table-cell>
          <table:table-cell table:style-name="TableCell278" table:number-columns-spanned="2">
            <text:p text:style-name="P279">李 <text:s/>志 <text:s/>嶸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五</text:p>
          </table:table-cell>
          <table:table-cell table:style-name="TableCell293">
            <text:p text:style-name="P294">游 <text:s/>月 <text:s/>霞</text:p>
          </table:table-cell>
          <table:table-cell table:style-name="TableCell295" table:number-columns-spanned="2">
            <text:p text:style-name="P296">邱 <text:s/>靜 <text:s/>宜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六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※志工值日注意事項：</text:p>
      <text:p text:style-name="P323">一、值日時間上午8：30分至12時00分，13：30分至17時00分</text:p>
      <text:p text:style-name="P324">二、值日人員須於工作紀錄簿簽名並記錄服務事項及處理情形。</text:p>
      <text:p text:style-name="P325"><text:span text:style-name="T326">三、值日人員請假者請先覓妥代理人，並通知事務所承辦人員。</text:span></text:p>
      <text:p text:style-name="P327"><text:span text:style-name="T328">四、若有未盡事宜，另行通知。</text:span><text:span text:style-name="T329">〔</text:span><text:span text:style-name="T330">梁</text:span><text:span text:style-name="T331">小姐</text:span><text:span text:style-name="T332">TEL：352</text:span><text:span text:style-name="T333">-</text:span><text:span text:style-name="T334">5337轉</text:span><text:span text:style-name="T335">405</text:span><text:span text:style-name="T336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9-10T08:16:00Z</meta:creation-date>
    <dc:date>2020-09-10T08:16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