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0194in"/>
    </style:style>
    <style:style style:name="TableColumn4" style:family="table-column">
      <style:table-column-properties style:column-width="1.9166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1666in"/>
    </style:style>
    <style:style style:name="TableColumn7" style:family="table-column">
      <style:table-column-properties style:column-width="1.6291in"/>
    </style:style>
    <style:style style:name="Table2" style:family="table">
      <style:table-properties style:width="6.7319in" fo:margin-left="0in" table:align="left"/>
    </style:style>
    <style:style style:name="TableRow8" style:family="table-row">
      <style:table-row-properties style:min-row-height="0.4861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list-style-name="LFO2" style:family="paragraph"/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內文" style:list-style-name="LFO2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list-style-name="LFO2" style:family="paragraph">
      <style:text-properties style:font-name="標楷體" style:font-name-asian="標楷體"/>
    </style:style>
    <style:style style:name="P62" style:parent-style-name="內文" style:list-style-name="LFO2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465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Row70" style:family="table-row">
      <style:table-row-properties style:min-row-height="0.3618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Row76" style:family="table-row">
      <style:table-row-properties style:min-row-height="0.3472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Row85" style:family="table-row">
      <style:table-row-properties style:min-row-height="0.3472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Row90" style:family="table-row">
      <style:table-row-properties style:min-row-height="0.3472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Row95" style:family="table-row">
      <style:table-row-properties style:min-row-height="0.5388in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4916in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1.7541in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list-style-name="LFO1" style:family="paragraph">
      <style:paragraph-properties fo:margin-left="0.4805in" fo:text-indent="-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3" style:parent-style-name="內文" style:list-style-name="LFO1" style:family="paragraph">
      <style:paragraph-properties fo:margin-left="0.4805in" fo:text-indent="-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4" style:parent-style-name="內文" style:list-style-name="LFO1" style:family="paragraph">
      <style:paragraph-properties fo:margin-left="0.4805in" fo:text-indent="-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5" style:parent-style-name="內文" style:list-style-name="LFO1" style:family="paragraph">
      <style:paragraph-properties fo:margin-left="0.4805in" fo:text-indent="-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6" style:parent-style-name="內文" style:list-style-name="LFO1" style:family="paragraph">
      <style:paragraph-properties fo:margin-left="0.4805in" fo:text-indent="-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7" style:parent-style-name="日期" style:family="paragraph">
      <style:paragraph-properties fo:margin-right="0.1666in"/>
    </style:style>
    <style:style style:name="P11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0" style:family="table-column">
      <style:table-column-properties style:column-width="3.3659in"/>
    </style:style>
    <style:style style:name="TableColumn121" style:family="table-column">
      <style:table-column-properties style:column-width="3.3659in"/>
    </style:style>
    <style:style style:name="Table119" style:family="table">
      <style:table-properties style:width="6.7319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P12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0" style:family="table-column">
      <style:table-column-properties style:column-width="6.7319in"/>
    </style:style>
    <style:style style:name="Table129" style:family="table">
      <style:table-properties style:width="6.7319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P134" style:parent-style-name="內文" style:family="paragraph">
      <style:paragraph-properties fo:text-align="center"/>
    </style:style>
  </office:automatic-styles>
  <office:body>
    <office:text text:use-soft-page-breaks="true">
      <text:p text:style-name="P1">桃園市蘆竹地政事務所志工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>□男</text:p>
            <text:p text:style-name="P20">□女</text:p>
          </table:table-cell>
          <table:table-cell table:style-name="TableCell21" table:number-rows-spanned="6">
            <text:p text:style-name="P22"><text:span text:style-name="T23">近期照片</text:span><text:span text:style-name="T24">(</text:span><text:span text:style-name="T25">1</text:span><text:span text:style-name="T26">吋</text:span><text:span text:style-name="T27">1</text:span><text:span text:style-name="T28">張)</text:span></text:p>
          </table:table-cell>
        </table:table-row>
        <table:table-row table:style-name="TableRow29">
          <table:table-cell table:style-name="TableCell30">
            <text:p text:style-name="P31">出生日期</text:p>
          </table:table-cell>
          <table:table-cell table:style-name="TableCell32">
            <text:p text:style-name="P33">年<text:s/><text:s/><text:s/>月<text:s/><text:s/><text:s/>日</text:p>
          </table:table-cell>
          <table:table-cell table:style-name="TableCell34">
            <text:p text:style-name="P35">婚姻狀況</text:p>
          </table:table-cell>
          <table:table-cell table:style-name="TableCell36">
            <text:p text:style-name="P37">□已婚</text:p>
            <text:p text:style-name="P38">□未婚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身分證字號</text:p>
          </table:table-cell>
          <table:table-cell table:style-name="TableCell43">
            <text:p text:style-name="P44"/>
          </table:table-cell>
          <table:table-cell table:style-name="TableCell45">
            <text:p text:style-name="P46">職業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志願服務紀錄冊</text:p>
          </table:table-cell>
          <table:table-cell table:style-name="TableCell53">
            <text:list text:style-name="LFO2" text:continue-numbering="true">
              <text:list-item>
                <text:p text:style-name="P54"><text:span text:style-name="T55">有<text:s/></text:span><text:span text:style-name="T56">編號： <text:s text:c="8"/>號</text:span></text:p>
              </text:list-item>
              <text:list-item>
                <text:p text:style-name="P57">無</text:p>
              </text:list-item>
            </text:list>
          </table:table-cell>
          <table:table-cell table:style-name="TableCell58">
            <text:p text:style-name="P59">榮譽卡</text:p>
          </table:table-cell>
          <table:table-cell table:style-name="TableCell60">
            <text:list text:style-name="LFO2" text:continue-numbering="true">
              <text:list-item>
                <text:p text:style-name="P61">有</text:p>
              </text:list-item>
              <text:list-item>
                <text:p text:style-name="P62">無</text:p>
              </text:list-item>
            </text:list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興趣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健康狀況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>
            <text:p text:style-name="P80"/>
          </table:table-cell>
          <table:table-cell table:style-name="TableCell81">
            <text:p text:style-name="P82">行動電話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電子信箱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聯絡地址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學歷、經歷、注意事項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學歷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經歷</text:p>
          </table:table-cell>
          <table:table-cell table:style-name="TableCell106" table:number-columns-spanned="4">
            <text:p text:style-name="P107">(如現是否在他所擔任志工，是否有服務紀錄冊等)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注意事項</text:p>
          </table:table-cell>
          <table:table-cell table:style-name="TableCell111" table:number-columns-spanned="4">
            <text:list text:style-name="LFO1" text:continue-numbering="true">
              <text:list-item>
                <text:p text:style-name="P112">服務時應佩掛本所製訂之志工服務證，工作位置設於本所複合式服務中心。</text:p>
              </text:list-item>
              <text:list-item>
                <text:p text:style-name="P113">服務時應將當日為民服務事項與內容填載於「桃園市蘆竹地政事務所志工服務紀錄簿」，並於當日輪駐完畢時送本所複合式服務中心人員。</text:p>
              </text:list-item>
              <text:list-item>
                <text:p text:style-name="P114">執行工作時應受本所複合式服務中心人員業務指導與各級主管監督。</text:p>
              </text:list-item>
              <text:list-item>
                <text:p text:style-name="P115">為加強為民服務，如發現本所有服務缺失或應改進事項，得逕向各相關業務單位建議，並記載於服務紀錄簿。</text:p>
              </text:list-item>
              <text:list-item>
                <text:p text:style-name="P116">志工服務時不得進入登記作業區與地籍資料庫，如須查閱地籍資料時，應轉交本所資料庫管理人員或複合式服務中心人員協助處理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17"/>
      <text:p text:style-name="內文"/>
      <text:soft-page-break/>
      <text:p text:style-name="P118">※附註（一）：身分證影本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正面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125">
            <text:p text:style-name="P126">反面</text:p>
          </table:table-cell>
        </table:table-row>
      </table:table>
      <text:p text:style-name="P127"/>
      <text:p text:style-name="P128">※附註（二）：志願服務紀錄冊影本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13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志工基本資料表</dc:title>
    <meta:initial-creator>邱美媛</meta:initial-creator>
    <dc:creator>USER</dc:creator>
    <meta:creation-date>2021-03-19T01:57:00Z</meta:creation-date>
    <dc:date>2021-03-19T01:57:00Z</dc:date>
    <meta:print-date>2011-10-20T03:2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8" meta:character-count="527" meta:row-count="3" meta:non-whitespace-character-count="450"/>
  </office:meta>
</office:document-meta>
</file>