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style:font-name="標楷體" fo:font-size="18pt" style:font-size-asian="18pt"/>
    </style:style>
    <style:style style:name="T5" style:parent-style-name="預設段落字型" style:family="text">
      <style:text-properties style:font-name="標楷體" fo:font-size="18pt" style:font-size-asian="18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ableColumn9" style:family="table-column">
      <style:table-column-properties style:column-width="0.4555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1.3277in" style:use-optimal-column-width="false"/>
    </style:style>
    <style:style style:name="TableColumn12" style:family="table-column">
      <style:table-column-properties style:column-width="1.257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1.318in" style:use-optimal-column-width="false"/>
    </style:style>
    <style:style style:name="TableColumn16" style:family="table-column">
      <style:table-column-properties style:column-width="1.2805in" style:use-optimal-column-width="false"/>
    </style:style>
    <style:style style:name="Table8" style:family="table">
      <style:table-properties style:width="7.0868in" fo:margin-left="0in" table:align="center"/>
    </style:style>
    <style:style style:name="TableRow17" style:family="table-row">
      <style:table-row-properties style:min-row-height="0.1819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0" style:family="table-row">
      <style:table-row-properties style:min-row-height="0.234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3" style:family="table-row">
      <style:table-row-properties style:min-row-height="0.430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color="#FF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color="#000000"/>
    </style:style>
    <style:style style:name="TableRow58" style:family="table-row">
      <style:table-row-properties style:min-row-height="0.4305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/>
    </style:style>
    <style:style style:name="TableRow75" style:family="table-row">
      <style:table-row-properties style:min-row-height="0.4305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000000"/>
    </style:style>
    <style:style style:name="TableRow92" style:family="table-row">
      <style:table-row-properties style:min-row-height="0.430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color="#000000"/>
    </style:style>
    <style:style style:name="TableRow109" style:family="table-row">
      <style:table-row-properties style:min-row-height="0.4305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color="#000000"/>
    </style:style>
    <style:style style:name="TableRow126" style:family="table-row">
      <style:table-row-properties style:min-row-height="0.4305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Row143" style:family="table-row">
      <style:table-row-properties style:min-row-height="0.4305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color="#000000"/>
    </style:style>
    <style:style style:name="TableRow160" style:family="table-row">
      <style:table-row-properties style:min-row-height="0.4305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Row177" style:family="table-row">
      <style:table-row-properties style:min-row-height="0.4305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Row194" style:family="table-row">
      <style:table-row-properties style:min-row-height="0.4305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Row211" style:family="table-row">
      <style:table-row-properties style:min-row-height="0.4305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Row228" style:family="table-row">
      <style:table-row-properties style:min-row-height="0.4305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Row245" style:family="table-row">
      <style:table-row-properties style:min-row-height="0.4305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Row262" style:family="table-row">
      <style:table-row-properties style:min-row-height="0.4305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color="#000000"/>
    </style:style>
    <style:style style:name="TableRow279" style:family="table-row">
      <style:table-row-properties style:min-row-height="0.4305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color="#000000"/>
    </style:style>
    <style:style style:name="TableRow296" style:family="table-row">
      <style:table-row-properties style:min-row-height="0.4305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Row313" style:family="table-row">
      <style:table-row-properties style:min-row-height="0.4305in" style:use-optimal-row-height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P330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1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2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3" style:parent-style-name="內文" style:family="paragraph">
      <style:paragraph-properties fo:margin-left="0.3333in">
        <style:tab-stops/>
      </style:paragraph-properties>
    </style:style>
    <style:style style:name="T3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indent="0.3333in"/>
    </style:style>
    <style:style style:name="T336" style:parent-style-name="預設段落字型" style:family="text">
      <style:text-properties style:font-name="標楷體" fo:font-size="16pt" style:font-size-asian="16pt" style:font-size-complex="16pt"/>
    </style:style>
    <style:style style:name="T337" style:parent-style-name="預設段落字型" style:family="text">
      <style:text-properties style:font-name="標楷體" fo:font-size="14pt" style:font-size-asian="14pt" style:font-size-complex="14pt"/>
    </style:style>
    <style:style style:name="T338" style:parent-style-name="預設段落字型" style:family="text">
      <style:text-properties style:font-name="標楷體" fo:font-size="14pt" style:font-size-asian="14pt" style:font-size-complex="14pt"/>
    </style:style>
    <style:style style:name="T339" style:parent-style-name="預設段落字型" style:family="text">
      <style:text-properties style:font-name="標楷體" fo:font-size="14pt" style:font-size-asian="14pt" style:font-size-complex="14pt"/>
    </style:style>
    <style:style style:name="T340" style:parent-style-name="預設段落字型" style:family="text">
      <style:text-properties style:font-name="標楷體"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市蘆竹地政事務所</text:span><text:span text:style-name="T4">111</text:span><text:span text:style-name="T5">年</text:span><text:span text:style-name="T6">01</text:span><text:span text:style-name="T7">月志工輪值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日期</text:p>
          </table:table-cell>
          <table:table-cell table:style-name="TableCell20" table:number-rows-spanned="2">
            <text:p text:style-name="P21">星期</text:p>
          </table:table-cell>
          <table:table-cell table:style-name="TableCell22" table:number-columns-spanned="2">
            <text:p text:style-name="P23">值<text:s text:c="3"/>日<text:s text:c="2"/>人<text:s text:c="2"/>員</text:p>
          </table:table-cell>
          <table:covered-table-cell/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星期</text:p>
          </table:table-cell>
          <table:table-cell table:style-name="TableCell28" table:number-columns-spanned="2">
            <text:p text:style-name="P29">值<text:s text:c="3"/>日<text:s text:c="2"/>人<text:s text:c="2"/>員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上午</text:p>
          </table:table-cell>
          <table:table-cell table:style-name="TableCell35">
            <text:p text:style-name="P36">下午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上午</text:p>
          </table:table-cell>
          <table:table-cell table:style-name="TableCell41">
            <text:p text:style-name="P42">下午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六</text:p>
          </table:table-cell>
          <table:table-cell table:style-name="TableCell48" table:number-columns-spanned="2">
            <text:p text:style-name="P49">元<text:s text:c="4"/>旦</text:p>
          </table:table-cell>
          <table:covered-table-cell/>
          <table:table-cell table:style-name="TableCell50">
            <text:p text:style-name="P51">18</text:p>
          </table:table-cell>
          <table:table-cell table:style-name="TableCell52">
            <text:p text:style-name="P53">二</text:p>
          </table:table-cell>
          <table:table-cell table:style-name="TableCell54">
            <text:p text:style-name="P55">朱<text:s text:c="2"/>鳳<text:s text:c="2"/>珠</text:p>
          </table:table-cell>
          <table:table-cell table:style-name="TableCell56">
            <text:p text:style-name="P57">鐘<text:s text:c="2"/>採<text:s text:c="2"/>蓮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日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9</text:p>
          </table:table-cell>
          <table:table-cell table:style-name="TableCell69">
            <text:p text:style-name="P70">三</text:p>
          </table:table-cell>
          <table:table-cell table:style-name="TableCell71">
            <text:p text:style-name="P72">周<text:s text:c="2"/>利<text:s text:c="2"/>庭</text:p>
          </table:table-cell>
          <table:table-cell table:style-name="TableCell73">
            <text:p text:style-name="P74">李<text:s text:c="2"/>淑<text:s text:c="2"/>貞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一</text:p>
          </table:table-cell>
          <table:table-cell table:style-name="TableCell80">
            <text:p text:style-name="P81">田<text:s text:c="2"/>慧<text:s text:c="2"/>文</text:p>
          </table:table-cell>
          <table:table-cell table:style-name="TableCell82">
            <text:p text:style-name="P83">曾<text:s text:c="2"/>美<text:s text:c="2"/>檯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四</text:p>
          </table:table-cell>
          <table:table-cell table:style-name="TableCell88">
            <text:p text:style-name="P89">王<text:s text:c="2"/>文<text:s text:c="2"/>玲</text:p>
          </table:table-cell>
          <table:table-cell table:style-name="TableCell90">
            <text:p text:style-name="P91">吳<text:s text:c="2"/>麗<text:s text:c="2"/>芬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二</text:p>
          </table:table-cell>
          <table:table-cell table:style-name="TableCell97">
            <text:p text:style-name="P98">王<text:s/><text:s/>翠<text:s/>霞</text:p>
          </table:table-cell>
          <table:table-cell table:style-name="TableCell99">
            <text:p text:style-name="P100">李<text:s text:c="2"/>志<text:s text:c="2"/>嶸</text:p>
          </table:table-cell>
          <table:table-cell table:style-name="TableCell101">
            <text:p text:style-name="P102">21</text:p>
          </table:table-cell>
          <table:table-cell table:style-name="TableCell103">
            <text:p text:style-name="P104">五</text:p>
          </table:table-cell>
          <table:table-cell table:style-name="TableCell105">
            <text:p text:style-name="P106">蔡<text:s text:c="2"/>沛<text:s text:c="2"/>淇</text:p>
          </table:table-cell>
          <table:table-cell table:style-name="TableCell107">
            <text:p text:style-name="P108">許<text:s text:c="2"/>英<text:s text:c="2"/>勝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三</text:p>
          </table:table-cell>
          <table:table-cell table:style-name="TableCell114">
            <text:p text:style-name="P115">周<text:s text:c="2"/>利<text:s text:c="2"/>庭</text:p>
          </table:table-cell>
          <table:table-cell table:style-name="TableCell116">
            <text:p text:style-name="P117">王<text:s text:c="2"/>明<text:s text:c="2"/>鉗</text:p>
          </table:table-cell>
          <table:table-cell table:style-name="TableCell118">
            <text:p text:style-name="P119">22</text:p>
          </table:table-cell>
          <table:table-cell table:style-name="TableCell120">
            <text:p text:style-name="P121">六</text:p>
          </table:table-cell>
          <table:table-cell table:style-name="TableCell122">
            <text:p text:style-name="P123">葉<text:s text:c="2"/>純<text:s text:c="2"/><text:bookmark-start text:name="_GoBack"/><text:bookmark-end text:name="_GoBack"/>禎</text:p>
          </table:table-cell>
          <table:table-cell table:style-name="TableCell124">
            <text:p text:style-name="P125">李<text:s text:c="2"/>木<text:s text:c="2"/>舟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四</text:p>
          </table:table-cell>
          <table:table-cell table:style-name="TableCell131">
            <text:p text:style-name="P132">林<text:s text:c="2"/>玉<text:s text:c="2"/>娟</text:p>
          </table:table-cell>
          <table:table-cell table:style-name="TableCell133">
            <text:p text:style-name="P134">林 <text:s/>耀 <text:s/>鈿</text:p>
          </table:table-cell>
          <table:table-cell table:style-name="TableCell135">
            <text:p text:style-name="P136">23</text:p>
          </table:table-cell>
          <table:table-cell table:style-name="TableCell137">
            <text:p text:style-name="P138">日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五</text:p>
          </table:table-cell>
          <table:table-cell table:style-name="TableCell148">
            <text:p text:style-name="P149">朱<text:s text:c="2"/>鳳<text:s text:c="2"/>珠</text:p>
          </table:table-cell>
          <table:table-cell table:style-name="TableCell150">
            <text:p text:style-name="P151">林<text:s text:c="2"/>正<text:s text:c="2"/>宗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一</text:p>
          </table:table-cell>
          <table:table-cell table:style-name="TableCell156">
            <text:p text:style-name="P157">張<text:s text:c="2"/>秀<text:s text:c="2"/>美</text:p>
          </table:table-cell>
          <table:table-cell table:style-name="TableCell158">
            <text:p text:style-name="P159">朱<text:s text:c="2"/>葉<text:s text:c="2"/>清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六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25</text:p>
          </table:table-cell>
          <table:table-cell table:style-name="TableCell171">
            <text:p text:style-name="P172">二</text:p>
          </table:table-cell>
          <table:table-cell table:style-name="TableCell173">
            <text:p text:style-name="P174">王<text:s text:c="2"/>翠<text:s text:c="2"/>霞</text:p>
          </table:table-cell>
          <table:table-cell table:style-name="TableCell175">
            <text:p text:style-name="P176">黃<text:s text:c="2"/>聖<text:s text:c="2"/>芳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日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6</text:p>
          </table:table-cell>
          <table:table-cell table:style-name="TableCell188">
            <text:p text:style-name="P189">三</text:p>
          </table:table-cell>
          <table:table-cell table:style-name="TableCell190">
            <text:p text:style-name="P191">周<text:s text:c="2"/>利<text:s text:c="2"/>庭</text:p>
          </table:table-cell>
          <table:table-cell table:style-name="TableCell192">
            <text:p text:style-name="P193">蔡<text:s text:c="2"/>錦<text:s text:c="2"/>雲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一</text:p>
          </table:table-cell>
          <table:table-cell table:style-name="TableCell199">
            <text:p text:style-name="P200">田<text:s text:c="2"/>慧<text:s text:c="2"/>文</text:p>
          </table:table-cell>
          <table:table-cell table:style-name="TableCell201">
            <text:p text:style-name="P202">林<text:s text:c="2"/>永<text:s text:c="2"/>春</text:p>
          </table:table-cell>
          <table:table-cell table:style-name="TableCell203">
            <text:p text:style-name="P204">27</text:p>
          </table:table-cell>
          <table:table-cell table:style-name="TableCell205">
            <text:p text:style-name="P206">四</text:p>
          </table:table-cell>
          <table:table-cell table:style-name="TableCell207">
            <text:p text:style-name="P208">譚<text:s text:c="2"/>宏<text:s text:c="2"/>聲</text:p>
          </table:table-cell>
          <table:table-cell table:style-name="TableCell209">
            <text:p text:style-name="P210">蔡<text:s text:c="2"/>婕<text:s text:c="2"/>羚</text:p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>二</text:p>
          </table:table-cell>
          <table:table-cell table:style-name="TableCell216">
            <text:p text:style-name="P217">朱<text:s text:c="2"/>鳳<text:s/><text:s/>珠</text:p>
          </table:table-cell>
          <table:table-cell table:style-name="TableCell218">
            <text:p text:style-name="P219">游<text:s/>李<text:s/>玉<text:s/>珍</text:p>
          </table:table-cell>
          <table:table-cell table:style-name="TableCell220">
            <text:p text:style-name="P221">28 <text:s text:c="2"/></text:p>
          </table:table-cell>
          <table:table-cell table:style-name="TableCell222">
            <text:p text:style-name="P223">五</text:p>
          </table:table-cell>
          <table:table-cell table:style-name="TableCell224">
            <text:p text:style-name="P225">張<text:s text:c="2"/>大<text:s text:c="2"/>有</text:p>
          </table:table-cell>
          <table:table-cell table:style-name="TableCell226">
            <text:p text:style-name="P227">李<text:s text:c="2"/>漢<text:s text:c="2"/>斌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三</text:p>
          </table:table-cell>
          <table:table-cell table:style-name="TableCell233">
            <text:p text:style-name="P234">陳<text:s text:c="2"/>金<text:s text:c="2"/>圓</text:p>
          </table:table-cell>
          <table:table-cell table:style-name="TableCell235">
            <text:p text:style-name="P236">郭<text:s text:c="2"/>玫<text:s text:c="2"/>玲</text:p>
          </table:table-cell>
          <table:table-cell table:style-name="TableCell237">
            <text:p text:style-name="P238">29</text:p>
          </table:table-cell>
          <table:table-cell table:style-name="TableCell239">
            <text:p text:style-name="P240">六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四</text:p>
          </table:table-cell>
          <table:table-cell table:style-name="TableCell250">
            <text:p text:style-name="P251">游<text:s text:c="2"/>明<text:s text:c="2"/>玲<text:s text:c="10"/></text:p>
          </table:table-cell>
          <table:table-cell table:style-name="TableCell252">
            <text:p text:style-name="P253">游 <text:s/>月 <text:s/>霞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日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五</text:p>
          </table:table-cell>
          <table:table-cell table:style-name="TableCell267">
            <text:p text:style-name="P268">呂<text:s text:c="2"/>季<text:s text:c="2"/>美</text:p>
          </table:table-cell>
          <table:table-cell table:style-name="TableCell269">
            <text:p text:style-name="P270">邱<text:s text:c="2"/>靜<text:s text:c="2"/>宜</text:p>
          </table:table-cell>
          <table:table-cell table:style-name="TableCell271">
            <text:p text:style-name="P272">31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六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日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鄭<text:s text:c="2"/>卉<text:s text:c="2"/>君</text:p>
          </table:table-cell>
          <table:table-cell table:style-name="TableCell320">
            <text:p text:style-name="P321">王<text:s text:c="2"/>麗<text:s text:c="2"/>珠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※志工值日注意事項：</text:p>
      <text:p text:style-name="P331">一、值日時間上午8：30分至12時00分，13：30分至17時00分</text:p>
      <text:p text:style-name="P332">二、值日人員須於工作紀錄簿簽名並記錄服務事項及處理情形。</text:p>
      <text:p text:style-name="P333"><text:span text:style-name="T334">三、值日人員請假者請先覓妥代理人，並通知事務所承辦人員。</text:span></text:p>
      <text:p text:style-name="P335"><text:span text:style-name="T336">四、若有未盡事宜，另行通知。</text:span><text:span text:style-name="T337">〔梁小姐</text:span><text:span text:style-name="T338">TEL</text:span><text:span text:style-name="T339">：</text:span><text:span text:style-name="T340">352-5337</text:span><text:span text:style-name="T341">轉</text:span><text:span text:style-name="T342">405</text:span><text:span text:style-name="T343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2-01-03T06:17:00Z</meta:creation-date>
    <dc:date>2022-01-03T06:53:00Z</dc:date>
    <meta:print-date>2018-09-25T01:4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4" meta:character-count="766" meta:row-count="5" meta:non-whitespace-character-count="653"/>
  </office:meta>
</office:document-meta>
</file>