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1111in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91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fo:color="#000000" style:language-asian="zh" style:country-asian="HK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 style:language-asian="zh" style:country-asian="HK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 style:language-asian="zh" style:country-asian="HK"/>
    </style:style>
    <style:style style:name="T118" style:parent-style-name="預設段落字型" style:family="text"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Row121" style:family="table-row">
      <style:table-row-properties style:min-row-height="0.4305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Row138" style:family="table-row">
      <style:table-row-properties style:min-row-height="0.4305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fo:color="#FF0000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Row156" style:family="table-row">
      <style:table-row-properties style:min-row-height="0.430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/>
    </style:style>
    <style:style style:name="TableRow173" style:family="table-row">
      <style:table-row-properties style:min-row-height="0.4305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Row191" style:family="table-row">
      <style:table-row-properties style:min-row-height="0.4305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Row208" style:family="table-row">
      <style:table-row-properties style:min-row-height="0.4305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fo:color="#FF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Row227" style:family="table-row">
      <style:table-row-properties style:min-row-height="0.4305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fo:color="#FF0000" fo:font-size="13pt" style:font-size-asian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Row246" style:family="table-row">
      <style:table-row-properties style:min-row-height="0.430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Row263" style:family="table-row">
      <style:table-row-properties style:min-row-height="0.4305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fo:color="#FF0000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Row281" style:family="table-row">
      <style:table-row-properties style:min-row-height="0.4305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299" style:family="table-row">
      <style:table-row-properties style:min-row-height="0.430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Row338" style:family="table-row">
      <style:table-row-properties style:min-row-height="0.4305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/>
    </style:style>
    <style:style style:name="P356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fo:margin-left="0.3333in">
        <style:tab-stops/>
      </style:paragraph-properties>
    </style:style>
    <style:style style:name="T3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indent="0.3333in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桃園</text:span><text:span text:style-name="T3">市</text:span><text:span text:style-name="T4">蘆竹地政事務所</text:span><text:span text:style-name="T5">1</text:span><text:span text:style-name="T6">1</text:span><text:span text:style-name="T7">1</text:span><text:span text:style-name="T8">年</text:span><text:span text:style-name="T9">2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二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8</text:p>
          </table:table-cell>
          <table:table-cell table:style-name="TableCell57">
            <text:p text:style-name="P58">五</text:p>
          </table:table-cell>
          <table:table-cell table:style-name="TableCell59">
            <text:p text:style-name="P60"><text:span text:style-name="T61">呂 <text:s/>季 <text:s/>美</text:span></text:p>
          </table:table-cell>
          <table:table-cell table:style-name="TableCell62">
            <text:p text:style-name="P63">李 <text:s/>淑 <text:s/>貞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四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>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五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<text:span text:style-name="T113">蔡</text:span><text:span text:style-name="T114"><text:s text:c="2"/></text:span><text:span text:style-name="T115">沛</text:span><text:span text:style-name="T116"><text:s text:c="2"/></text:span><text:span text:style-name="T117">淇</text:span><text:span text:style-name="T118"><text:s text:c="145"/></text:span></text:p>
          </table:table-cell>
          <table:table-cell table:style-name="TableCell119">
            <text:p text:style-name="P120">李 <text:s/>志 <text:s/>嶸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二</text:p>
          </table:table-cell>
          <table:table-cell table:style-name="TableCell134">
            <text:p text:style-name="P135">朱 <text:s/>鳳 <text:s/>珠</text:p>
          </table:table-cell>
          <table:table-cell table:style-name="TableCell136">
            <text:p text:style-name="P137">林<text:s/><text:s/>正<text:s/><text:s/>宗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<text:span text:style-name="T143">日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三</text:p>
          </table:table-cell>
          <table:table-cell table:style-name="TableCell152">
            <text:p text:style-name="P153">王 <text:s/>明 <text:s/>鉗</text:p>
          </table:table-cell>
          <table:table-cell table:style-name="TableCell154">
            <text:p text:style-name="P155">蔡 <text:s/>錦 <text:s/>雲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田<text:s/><text:s/>慧<text:s/><text:s/>文</text:p>
          </table:table-cell>
          <table:table-cell table:style-name="TableCell163">
            <text:p text:style-name="P164">林 <text:s/>耀 <text:s/>鈿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>四</text:p>
          </table:table-cell>
          <table:table-cell table:style-name="TableCell169">
            <text:p text:style-name="P170">王 <text:s/>文 <text:s/>玲</text:p>
          </table:table-cell>
          <table:table-cell table:style-name="TableCell171">
            <text:p text:style-name="P172">游 <text:s/>月 <text:s/>霞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葉 <text:s/>純 <text:s/>禎</text:p>
          </table:table-cell>
          <table:table-cell table:style-name="TableCell180">
            <text:p text:style-name="P181">曾 <text:s/>美 <text:s/>檯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<text:span text:style-name="T186">五</text:span></text:p>
          </table:table-cell>
          <table:table-cell table:style-name="TableCell187">
            <text:p text:style-name="P188">朱 <text:s/>葉 <text:s/>清</text:p>
          </table:table-cell>
          <table:table-cell table:style-name="TableCell189">
            <text:p text:style-name="P190">邱 <text:s/>靜 <text:s/>宜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三</text:p>
          </table:table-cell>
          <table:table-cell table:style-name="TableCell196">
            <text:p text:style-name="P197">張 <text:s/>大 <text:s/>有</text:p>
          </table:table-cell>
          <table:table-cell table:style-name="TableCell198">
            <text:p text:style-name="P199">李 <text:s/>木 <text:s/>舟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六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四</text:p>
          </table:table-cell>
          <table:table-cell table:style-name="TableCell213">
            <text:p text:style-name="P214"><text:span text:style-name="T215">張 <text:s/>秀 <text:s/>美</text:span></text:p>
          </table:table-cell>
          <table:table-cell table:style-name="TableCell216">
            <text:p text:style-name="P217">黃<text:s/><text:s/>聖<text:s/><text:s/>芳</text:p>
          </table:table-cell>
          <table:table-cell table:style-name="TableCell218">
            <text:p text:style-name="P219">27</text:p>
          </table:table-cell>
          <table:table-cell table:style-name="TableCell220">
            <text:p text:style-name="P221"><text:span text:style-name="T222">日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<text:span text:style-name="T232">五</text:span></text:p>
          </table:table-cell>
          <table:table-cell table:style-name="TableCell233">
            <text:p text:style-name="P234">陳 <text:s/>麗 <text:s/>微</text:p>
          </table:table-cell>
          <table:table-cell table:style-name="TableCell235">
            <text:p text:style-name="P236">林<text:s/><text:s/>永<text:s/><text:s/>春</text:p>
          </table:table-cell>
          <table:table-cell table:style-name="TableCell237">
            <text:p text:style-name="P238">28 <text:s text:c="2"/></text:p>
          </table:table-cell>
          <table:table-cell table:style-name="TableCell239">
            <text:p text:style-name="P240"><text:span text:style-name="T241">一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六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<text:span text:style-name="T268">日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鄭<text:s/><text:s/>卉<text:s/><text:s/>君</text:p>
          </table:table-cell>
          <table:table-cell table:style-name="TableCell288">
            <text:p text:style-name="P289"><text:span text:style-name="T290">李 <text:s/>漢 <text:s/>斌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二</text:p>
          </table:table-cell>
          <table:table-cell table:style-name="TableCell304">
            <text:p text:style-name="P305"><text:span text:style-name="T306">王<text:s/></text:span><text:span text:style-name="T307"><text:s/></text:span><text:span text:style-name="T308">翠<text:s/></text:span><text:span text:style-name="T309"><text:s/></text:span><text:span text:style-name="T310">霞</text:span></text:p>
          </table:table-cell>
          <table:table-cell table:style-name="TableCell311">
            <text:p text:style-name="P312">郭 <text:s/>玫 <text:s/>玲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三</text:p>
          </table:table-cell>
          <table:table-cell table:style-name="TableCell326">
            <text:p text:style-name="P327">譚 <text:s/>宏 <text:s/>聲</text:p>
          </table:table-cell>
          <table:table-cell table:style-name="TableCell328">
            <text:p text:style-name="P329">鐘 <text:s/>採 <text:s/>蓮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四</text:p>
          </table:table-cell>
          <table:table-cell table:style-name="TableCell343">
            <text:p text:style-name="P344"><text:span text:style-name="T345">林 <text:s/>玉 <text:s/>娟</text:span></text:p>
          </table:table-cell>
          <table:table-cell table:style-name="TableCell346">
            <text:p text:style-name="P347">許 <text:s/>英 <text:s/>勝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※志工值日注意事項：</text:p>
      <text:p text:style-name="P357">一、值日時間上午8：30分至12時00分，13：30分至17時00分</text:p>
      <text:p text:style-name="P358">二、值日人員須於工作紀錄簿簽名並記錄服務事項及處理情形。</text:p>
      <text:p text:style-name="P359"><text:span text:style-name="T360">三、值日人員請假者請先覓妥代理人，並通知事務所承辦人員。</text:span></text:p>
      <text:p text:style-name="P361"><text:span text:style-name="T362">四、若有未盡事宜，另行通知。</text:span><text:span text:style-name="T363">〔</text:span><text:span text:style-name="T364">梁</text:span><text:span text:style-name="T365">小姐</text:span><text:span text:style-name="T366">TEL：352</text:span><text:span text:style-name="T367">-</text:span><text:span text:style-name="T368">5337轉</text:span><text:span text:style-name="T369">405</text:span><text:span text:style-name="T37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639</dc:creator>
    <meta:creation-date>2022-01-18T02:03:00Z</meta:creation-date>
    <dc:date>2022-01-18T02:03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