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18cm" table:align="center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1.212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3.242cm"/>
    </style:style>
    <style:style style:name="表格1.H" style:family="table-column">
      <style:table-column-properties style:column-width="3.27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size-asian="13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complex="新細明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fo:color="#ff0000" style:font-name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fo:font-size="13pt" style:font-size-asian="13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size-asian="13pt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weight="bold" style:font-weight-asian="bold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新細明體1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margin-left="0.847cm" fo:margin-right="0cm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/>
    </style:style>
    <style:style style:name="T4" style:family="text">
      <style:text-properties style:font-name="標楷體" fo:font-size="13pt" style:font-size-asian="13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fo:font-weight="bold" style:font-weight-asian="bold" style:font-name-complex="標楷體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style:font-size-asian="16pt" style:font-name-complex="標楷體" style:font-size-complex="16pt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ff0000" style:font-name="標楷體" style:font-name-complex="標楷體"/>
    </style:style>
    <style:style style:name="T13" style:family="text">
      <style:text-properties fo:color="#ff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桃園市蘆竹地政事務所111</text:span><text:span text:style-name="T2">年9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A1" table:number-columns-spanned="2" office:value-type="string">
            <text:p text:style-name="P4">值 <text:s text:c="2"/>日 <text:s/>人 <text:s/>員</text:p>
          </table:table-cell>
          <table:covered-table-cell/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4">星期</text:p>
          </table:table-cell>
          <table:table-cell table:style-name="表格1.G1" table:number-columns-spanned="2" office:value-type="string">
            <text:p text:style-name="P4">值 <text:s text:c="2"/>日 <text:s/>人 <text:s/>員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4">上午</text:p>
          </table:table-cell>
          <table:table-cell table:style-name="表格1.A1" office:value-type="string">
            <text:p text:style-name="P4">下午</text:p>
          </table:table-cell>
          <table:covered-table-cell/>
          <table:covered-table-cell/>
          <table:table-cell table:style-name="表格1.A1" office:value-type="string">
            <text:p text:style-name="P4">上午</text:p>
          </table:table-cell>
          <table:table-cell table:style-name="表格1.G1" office:value-type="string">
            <text:p text:style-name="P4">下午</text:p>
          </table:table-cell>
        </table:table-row>
        <table:table-row table:style-name="表格1.3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1">林 <text:s/>玉 <text:s/>娟</text:p>
          </table:table-cell>
          <table:table-cell table:style-name="表格1.A1" office:value-type="string">
            <text:p text:style-name="P8">游 李 玉 珍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15">王 <text:s/>文 <text:s/>玲</text:p>
          </table:table-cell>
          <table:table-cell table:style-name="表格1.G1" office:value-type="string">
            <text:p text:style-name="P20">王 <text:s/>麗 <text:s/>珠</text:p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Standard"><text:span text:style-name="T5"><text:s text:c="3"/></text:span><text:span text:style-name="T11">呂 <text:s/>季 <text:s/>美</text:span></text:p>
          </table:table-cell>
          <table:table-cell table:style-name="表格1.A1" office:value-type="string">
            <text:p text:style-name="P8">朱 <text:s/>葉 <text:s/>清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8">譚 <text:s/>宏 <text:s/>聲</text:p>
          </table:table-cell>
          <table:table-cell table:style-name="表格1.G1" office:value-type="string">
            <text:p text:style-name="P1"><text:span text:style-name="T12">鐘 <text:s/>採 <text:s/>蓮</text:span></text:p>
          </table:table-cell>
        </table:table-row>
        <table:table-row table:style-name="表格1.3"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7">六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15">郭 <text:s/>美 <text:s/>秀</text:p>
          </table:table-cell>
          <table:table-cell table:style-name="表格1.G1" office:value-type="string">
            <text:p text:style-name="P8">李 <text:s/>漢 <text:s/>斌</text:p>
          </table:table-cell>
        </table:table-row>
        <table:table-row table:style-name="表格1.3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17">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8">游 <text:s/>明 <text:s/>玲</text:p>
          </table:table-cell>
          <table:table-cell table:style-name="表格1.G1" office:value-type="string">
            <text:p text:style-name="P8">游 <text:s/>月 <text:s/>霞</text:p>
          </table:table-cell>
        </table:table-row>
        <table:table-row table:style-name="表格1.3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15">游 <text:s/>月 <text:s/>霞</text:p>
          </table:table-cell>
          <table:table-cell table:style-name="表格1.A1" office:value-type="string">
            <text:p text:style-name="P8">蔡 <text:s/>沛 <text:s/>淇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1"><text:span text:style-name="T12">黃 </text:span><text:span text:style-name="T12"><text:s/></text:span><text:span text:style-name="T12">聖 </text:span><text:span text:style-name="T12"><text:s/></text:span><text:span text:style-name="T12">芳</text:span></text:p>
          </table:table-cell>
          <table:table-cell table:style-name="表格1.G1" office:value-type="string">
            <text:p text:style-name="P15">林 <text:s/>正 <text:s/>宗</text:p>
          </table:table-cell>
        </table:table-row>
        <table:table-row table:style-name="表格1.3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Standard"><text:span text:style-name="T5"><text:s text:c="3"/>朱 <text:s/>鳳 <text:s/>珠</text:span></text:p>
          </table:table-cell>
          <table:table-cell table:style-name="表格1.A1" office:value-type="string">
            <text:p text:style-name="P1">曾 <text:s/>美 <text:s/>檯</text:p>
          </table:table-cell>
          <table:table-cell table:style-name="表格1.A1" office:value-type="string">
            <text:p text:style-name="P8">24</text:p>
          </table:table-cell>
          <table:table-cell table:style-name="表格1.A1" office:value-type="string">
            <text:p text:style-name="P17">六</text:p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12">陳 <text:s/>金 <text:s/>圓</text:p>
          </table:table-cell>
          <table:table-cell table:style-name="表格1.A1" office:value-type="string">
            <text:p text:style-name="P8">王 <text:s/>明 <text:s/>鉗</text:p>
          </table:table-cell>
          <table:table-cell table:style-name="表格1.A1" office:value-type="string">
            <text:p text:style-name="P4">25</text:p>
          </table:table-cell>
          <table:table-cell table:style-name="表格1.A1" office:value-type="string">
            <text:p text:style-name="P17">日</text:p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1">林 <text:s/>玉 <text:s/>娟</text:p>
          </table:table-cell>
          <table:table-cell table:style-name="表格1.A1" office:value-type="string">
            <text:p text:style-name="P8">吳 <text:s/>麗 <text:s/>芬</text:p>
          </table:table-cell>
          <table:table-cell table:style-name="表格1.A1" office:value-type="string">
            <text:p text:style-name="P4">26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1"><text:span text:style-name="T11">王 <text:s/>翠 <text:s/>霞</text:span></text:p>
          </table:table-cell>
          <table:table-cell table:style-name="表格1.G1" office:value-type="string">
            <text:p text:style-name="P20">王 <text:s/>麗 <text:s/>珠</text:p>
          </table:table-cell>
        </table:table-row>
        <table:table-row table:style-name="表格1.3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19">中秋節</text:p>
          </table:table-cell>
          <table:table-cell table:style-name="表格1.A1" office:value-type="string">
            <text:p text:style-name="P19">中秋節</text:p>
          </table:table-cell>
          <table:table-cell table:style-name="表格1.A1" office:value-type="string">
            <text:p text:style-name="P8">27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8">顧 <text:s/>素 <text:s/>銀</text:p>
          </table:table-cell>
          <table:table-cell table:style-name="表格1.G1" office:value-type="string">
            <text:p text:style-name="P8">林 <text:s/>耀 <text:s/>鈿</text:p>
          </table:table-cell>
        </table:table-row>
        <table:table-row table:style-name="表格1.3">
          <table:table-cell table:style-name="表格1.A1" office:value-type="string">
            <text:p text:style-name="P4">10</text:p>
          </table:table-cell>
          <table:table-cell table:style-name="表格1.A1" office:value-type="string">
            <text:p text:style-name="P17">六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28 <text:s text:c="2"/>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8">張 <text:s/>大 <text:s/>有</text:p>
          </table:table-cell>
          <table:table-cell table:style-name="表格1.G1" office:value-type="string">
            <text:p text:style-name="P8">李 <text:s/>志 <text:s/>嶸</text:p>
          </table:table-cell>
        </table:table-row>
        <table:table-row table:style-name="表格1.3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17">日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29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13">鄭 <text:s/>卉 <text:s/>君</text:p>
          </table:table-cell>
          <table:table-cell table:style-name="表格1.G1" office:value-type="string">
            <text:p text:style-name="P15">游 <text:s/>月 <text:s/>霞</text:p>
          </table:table-cell>
        </table:table-row>
        <table:table-row table:style-name="表格1.3"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3"><text:span text:style-name="T12">田 </text:span><text:span text:style-name="T12"><text:s/></text:span><text:span text:style-name="T12">慧 </text:span><text:span text:style-name="T12"><text:s/></text:span><text:span text:style-name="T12">文</text:span></text:p>
          </table:table-cell>
          <table:table-cell table:style-name="表格1.A1" office:value-type="string">
            <text:p text:style-name="Standard"><text:span text:style-name="T7"><text:s text:c="2"/></text:span><text:span text:style-name="T12">許 <text:s/>英 <text:s/>勝</text:span></text:p>
          </table:table-cell>
          <table:table-cell table:style-name="表格1.A1" office:value-type="string">
            <text:p text:style-name="P4">30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蔡 <text:s/>婕 <text:s/>羚</text:p>
          </table:table-cell>
          <table:table-cell table:style-name="表格1.G1" office:value-type="string">
            <text:p text:style-name="P8">李 <text:s/>木 <text:s/>舟</text:p>
          </table:table-cell>
        </table:table-row>
        <table:table-row table:style-name="表格1.3"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15">蔡 <text:s/>沛 <text:s/>淇</text:p>
          </table:table-cell>
          <table:table-cell table:style-name="表格1.A1" office:value-type="string">
            <text:p text:style-name="P8">郭 <text:s/>玫 <text:s/>玲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14</text:p>
          </table:table-cell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15">郭 <text:s/>美 <text:s/>秀</text:p>
          </table:table-cell>
          <table:table-cell table:style-name="表格1.A1" office:value-type="string">
            <text:p text:style-name="P8">李 <text:s/>淑 <text:s/>貞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/>
          </table:table-cell>
          <table:table-cell table:style-name="表格1.G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15</text:p>
          </table:table-cell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1">林 <text:s/>玉 <text:s/>娟</text:p>
          </table:table-cell>
          <table:table-cell table:style-name="表格1.A1" office:value-type="string">
            <text:p text:style-name="P1"><text:span text:style-name="T5">林 </text:span><text:span text:style-name="T5"><text:s/></text:span><text:span text:style-name="T5">永 </text:span><text:span text:style-name="T5"><text:s/></text:span><text:span text:style-name="T5">春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16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8">陳 <text:s/>麗 <text:s/>微</text:p>
          </table:table-cell>
          <table:table-cell table:style-name="表格1.A1" office:value-type="string">
            <text:p text:style-name="P8">邱 <text:s/>靜 <text:s/>宜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17">六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17">日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1"/>
          </table:table-cell>
          <table:table-cell table:style-name="表格1.G1" office:value-type="string">
            <text:p text:style-name="P9"/>
          </table:table-cell>
        </table:table-row>
      </table:table>
      <text:p text:style-name="P22">※志工值日注意事項：</text:p>
      <text:p text:style-name="P23">一、值日時間上午8：30分至12時00分，13：30分至17時00分</text:p>
      <text:p text:style-name="P23">二、值日人員須於工作紀錄簿簽名並記錄服務事項及處理情形。</text:p>
      <text:p text:style-name="P24">三、值日人員請假者請先覓妥代理人，並通知事務所承辦人員。</text:p>
      <text:p text:style-name="P26"><text:span text:style-name="T8">四、若有未盡事宜，另行通知。</text:span><text:span text:style-name="T10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5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meta:creation-date>2022-07-29T15:36:00</meta:creation-date>
    <dc:creator>HE3013</dc:creator>
    <dc:date>2022-08-29T08:25:00</dc:date>
    <meta:print-date>2022-08-29T08:23:00</meta:print-date>
    <meta:editing-cycles>10</meta:editing-cycles>
    <meta:editing-duration>PT51M</meta:editing-duration>
    <meta:document-statistic meta:table-count="1" meta:image-count="0" meta:object-count="0" meta:page-count="1" meta:paragraph-count="120" meta:word-count="353" meta:character-count="586"/>
    <meta:generator>OpenOffice/4.1.11$Win32 OpenOffice.org_project/4111m1$Build-9808</meta:generator>
  </office:meta>
</office:document-meta>
</file>