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0.988cm" fo:text-align="justify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 style:list-style-name="WW8Num10">
      <style:paragraph-properties fo:line-height="0.988cm" fo:text-align="justify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 style:list-style-name="WW8Num5">
      <style:paragraph-properties fo:line-height="0.988cm" fo:text-align="justify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Standard" style:list-style-name="WW8Num6">
      <style:paragraph-properties fo:line-height="0.988cm" fo:text-align="justify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line-height="0.847cm" fo:text-align="justify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7" style:family="paragraph" style:parent-style-name="Standard" style:list-style-name="WW8Num6">
      <style:paragraph-properties fo:line-height="0.988cm" fo:text-align="justify" style:justify-single-word="false"/>
    </style:style>
    <style:style style:name="P8" style:family="paragraph" style:parent-style-name="Standard">
      <style:paragraph-properties fo:line-height="0.847cm"/>
      <style:text-properties fo:font-size="16pt" fo:font-weight="bold" style:font-size-asian="16pt" style:font-weight-asian="bold" style:font-weight-complex="bold"/>
    </style:style>
    <style:style style:name="P9" style:family="paragraph" style:parent-style-name="Standard">
      <style:paragraph-properties fo:margin-left="0cm" fo:margin-right="0cm" fo:text-align="end" style:justify-single-word="false" fo:text-indent="1.058cm" style:auto-text-indent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10pt" style:font-weight-complex="bold"/>
    </style:style>
    <style:style style:name="P11" style:family="paragraph" style:parent-style-name="Standard">
      <style:paragraph-properties fo:margin-left="1.27cm" fo:margin-right="0cm" fo:line-height="0.988cm" fo:text-align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line-height="0.988cm" fo:text-align="justify" style:justify-single-word="false" fo:break-before="page"/>
      <style:text-properties style:font-name="標楷體" fo:font-size="16pt" style:font-name-asian="標楷體" style:font-size-asian="16pt"/>
    </style:style>
    <style:style style:name="P13" style:family="paragraph" style:parent-style-name="Standard" style:list-style-name="WW8Num6">
      <style:paragraph-properties fo:line-height="0.988cm" fo:text-align="justify" style:justify-single-word="false" fo:break-before="page"/>
      <style:text-properties style:font-name="標楷體" fo:font-size="16pt" style:font-name-asian="標楷體" style:font-size-asian="16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-complex="標楷體" style:font-size-complex="10pt" style:font-weight-complex="bold"/>
    </style:style>
    <style:style style:name="T8" style:family="text">
      <style:text-properties fo:color="#000000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桃園市蘆竹地政事務所</text:span><text:span text:style-name="T1"><text:line-break/></text:span><text:span text:style-name="T1">設 置 志 工 服 務 注 意 事 項</text:span></text:p>
      <text:p text:style-name="P1"><text:span text:style-name="T4">87年12月03日訂定、95年04月24日修訂、</text:span><text:span text:style-name="T5">99年 03月18日修訂、99年 06月18日修訂、100年 01月04日修訂、</text:span><text:span text:style-name="T4">100年07月18日修訂</text:span><text:span text:style-name="T5">、</text:span><text:span text:style-name="T4">103年12月09日修訂</text:span></text:p>
      <text:p text:style-name="P9"/>
      <text:p text:style-name="P10"><draw:frame draw:style-name="fr1" draw:name="框架1" text:anchor-type="char" svg:x="12.7cm" svg:y="0cm" svg:width="1.905cm" svg:height="0.635cm" draw:z-index="0"><draw:text-box><text:h text:style-name="Heading_20_1" text:outline-level="1"><text:span text:style-name="T8">103D002</text:span></text:h></draw:text-box></draw:frame></text:p>
      <text:list xml:id="list7632275139312898868" text:style-name="WW8Num10">
        <text:list-item>
          <text:p text:style-name="P3">設置志工之場所：</text:p>
        </text:list-item>
      </text:list>
      <text:p text:style-name="P11">本所志工服務之場所設置於1樓，民眾洽公較明顯處，提供志工服務場所。</text:p>
      <text:list xml:id="list93855968159229" text:continue-numbering="true" text:style-name="WW8Num10">
        <text:list-item>
          <text:p text:style-name="P3">設置志工提供之設備：</text:p>
          <text:list>
            <text:list-item>
              <text:p text:style-name="P3">志工服務人員制服（背心式）、識別證、辦公桌椅（採平面式）、民眾洽公或填寫書表桌椅、標示牌（志工服務台、服務人員）、茶水設施、老花眼鏡等。</text:p>
            </text:list-item>
            <text:list-item>
              <text:p text:style-name="P3">各項申請表及填寫範例（須知）、各類文具用品及相關地政法令等。</text:p>
            </text:list-item>
            <text:list-item>
              <text:p text:style-name="P3">志工服務工作記錄簿、輪值表等。</text:p>
            </text:list-item>
            <text:list-item>
              <text:p text:style-name="P3">專線服務電話配置所內1門號分機。</text:p>
            </text:list-item>
            <text:list-item>
              <text:p text:style-name="P3">與電腦主機連線之查詢終端機。</text:p>
            </text:list-item>
          </text:list>
        </text:list-item>
      </text:list>
      <text:p text:style-name="P2">三、服務時間：</text:p>
      <text:p text:style-name="P11">上班日上午8時30分至中午12時、下午1時30分至5<text:soft-page-break/>時，國定假日及例假日未予服務（日後遇配合連續假期調整為補行上班日則服務時間隨之調整）。</text:p>
      <text:p text:style-name="P12">四、志工服務範圍：</text:p>
      <text:list xml:id="list2176321304140798535" text:style-name="WW8Num5">
        <text:list-item>
          <text:p text:style-name="P4">協助民眾抽取號碼牌與方向指引。</text:p>
        </text:list-item>
        <text:list-item>
          <text:p text:style-name="P4">協助民眾辦理各項謄本之申請。</text:p>
        </text:list-item>
        <text:list-item>
          <text:p text:style-name="P4">代為查詢人民申請案件辦理情形。</text:p>
        </text:list-item>
        <text:list-item>
          <text:p text:style-name="P4">代為查詢公告地價、公告土地現值。</text:p>
        </text:list-item>
        <text:list-item>
          <text:p text:style-name="P4">代為查詢各項地政法令疑義。</text:p>
        </text:list-item>
        <text:list-item>
          <text:p text:style-name="P4">代無書寫能力之民眾填寫各謄本申請書（登記、測量申請案件不予代填）。</text:p>
        </text:list-item>
        <text:list-item>
          <text:p text:style-name="P4">代為查詢重測（劃）前後對照段落地（建）號。</text:p>
        </text:list-item>
        <text:list-item>
          <text:p text:style-name="P4">代為換算土地、建物面積。</text:p>
        </text:list-item>
        <text:list-item>
          <text:p text:style-name="P4">協助民眾操作查詢區電腦與投幣式影印機。</text:p>
        </text:list-item>
        <text:list-item>
          <text:p text:style-name="P4">協助政令宣導與地政相關法律諮詢。</text:p>
        </text:list-item>
      </text:list>
      <text:p text:style-name="P2">五、管理事項：</text:p>
      <text:list xml:id="list8938106426239498060" text:style-name="WW8Num6">
        <text:list-item>
          <text:p text:style-name="P5">志工人員協助辦理為民服務工作應受本所指導與管理。</text:p>
        </text:list-item>
        <text:list-item>
          <text:p text:style-name="P7"><text:span text:style-name="T6">本所置志工聯絡員（承辦員）1人，負責承辦各項志工有關業務，加強與志工人員連繫與溝通，俾利各項業務之推動與法令等諮詢。</text:span></text:p>
        </text:list-item>
        <text:list-item>
          <text:p text:style-name="P7"><text:span text:style-name="T6">每月排定志工輪值表，並於10天前公告於本所</text:span><text:soft-page-break/><text:span text:style-name="T6">公佈欄、本所資訊網站與桃園市地政資訊網中，並發送E－mail與簡訊通知，另於每位志工負責輪值的前1日個別發送簡訊提醒。</text:span></text:p>
        </text:list-item>
        <text:list-item>
          <text:p text:style-name="P5">不得擅自進入地籍倉庫。</text:p>
        </text:list-item>
        <text:list-item>
          <text:p text:style-name="P13">不得利用志工服務招攬案件及向民眾索取或收受酬勞或贈品等情事。</text:p>
        </text:list-item>
        <text:list-item>
          <text:p text:style-name="P7"><text:span text:style-name="T6">不得假籍本所名義在外招攬業務或涉及不法之情事。</text:span></text:p>
        </text:list-item>
        <text:list-item>
          <text:p text:style-name="P5">值日志工人員應穿著志工制服，並佩帶識別證。</text:p>
        </text:list-item>
        <text:list-item>
          <text:p text:style-name="P5">志工服務工作記錄簿應記載服務事項、姓名，以供本所統計績效，作為年度獎勵之參考。</text:p>
        </text:list-item>
        <text:list-item>
          <text:p text:style-name="P5">值日志工應按時值班，如因故無法親自到場，應事先覓妥代理人，並通知本所承辦人。</text:p>
        </text:list-item>
        <text:list-item>
          <text:p text:style-name="P5">遇有疑難應先行詢問有關人員後，再向民眾解說，以免滋生困擾。</text:p>
        </text:list-item>
        <text:list-item>
          <text:p text:style-name="P5">志工人員如有違反上開服務規範者，經查明屬實，予以註銷除名。</text:p>
        </text:list-item>
      </text:list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style:font-name="標楷體" fo:font-family="標楷體" style:font-family-generic="script" fo:font-weight="bold" style:font-weight-asian="bold" style:font-name-complex="標楷體" style:font-family-complex="標楷體" style:font-family-generic-complex="scri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847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82cm" fo:text-indent="-1.27cm" fo:margin-left="2.1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05cm" fo:text-indent="-0.847cm" fo:margin-left="2.6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52cm" fo:text-indent="-0.847cm" fo:margin-left="3.4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99cm" fo:text-indent="-0.847cm" fo:margin-left="4.29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145cm" fo:text-indent="-0.847cm" fo:margin-left="5.1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92cm" fo:text-indent="-0.847cm" fo:margin-left="5.9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39cm" fo:text-indent="-0.847cm" fo:margin-left="6.83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85cm" fo:text-indent="-0.847cm" fo:margin-left="7.6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32cm" fo:text-indent="-0.847cm" fo:margin-left="8.5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22cm" fo:text-indent="-1.905cm" fo:margin-left="2.82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11cm" fo:text-indent="-0.847cm" fo:margin-left="2.61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457cm" fo:text-indent="-0.847cm" fo:margin-left="3.45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04cm" fo:text-indent="-0.847cm" fo:margin-left="4.30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22cm" fo:text-indent="-1.905cm" fo:margin-left="2.82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11cm" fo:text-indent="-0.847cm" fo:margin-left="2.61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457cm" fo:text-indent="-0.847cm" fo:margin-left="3.45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04cm" fo:text-indent="-0.847cm" fo:margin-left="4.30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302cm" fo:text-indent="-0.635cm" fo:margin-left="1.30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36cm" fo:text-indent="-0.847cm" fo:margin-left="2.3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207cm" fo:text-indent="-0.847cm" fo:margin-left="3.20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053cm" fo:text-indent="-0.847cm" fo:margin-left="4.05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9cm" fo:text-indent="-0.847cm" fo:margin-left="4.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47cm" fo:text-indent="-0.847cm" fo:margin-left="5.74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593cm" fo:text-indent="-0.847cm" fo:margin-left="6.59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44cm" fo:text-indent="-0.847cm" fo:margin-left="7.4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287cm" fo:text-indent="-0.847cm" fo:margin-left="8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蘆竹地政事務所設置志工服務注意事項</dc:title>
    <meta:initial-creator>user</meta:initial-creator>
    <meta:creation-date>2014-12-09T14:11:00</meta:creation-date>
    <dc:creator>洪雅雯</dc:creator>
    <dc:date>2014-12-19T09:28:00</dc:date>
    <meta:print-date>2009-03-23T10:36:00</meta:print-date>
    <meta:editing-cycles>5</meta:editing-cycles>
    <meta:editing-duration>PT5M</meta:editing-duration>
    <meta:document-statistic meta:table-count="0" meta:image-count="0" meta:object-count="0" meta:page-count="5" meta:paragraph-count="37" meta:word-count="1002" meta:character-count="1052" meta:non-whitespace-character-count="1039"/>
    <meta:generator>LibreOffice/5.1.4.2$Windows_x86 LibreOffice_project/f99d75f39f1c57ebdd7ffc5f42867c12031db97a</meta:generator>
  </office:meta>
</office:document-meta>
</file>