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2580000000A3869C90A8C46ED1F.png" manifest:media-type="image/png"/>
  <manifest:file-entry manifest:full-path="Pictures/10000200000002580000000A34BB8713BB0044B1.png" manifest:media-type="image/png"/>
  <manifest:file-entry manifest:full-path="Pictures/100000000000009400000096EADCA4D5C7385BF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楷" svg:font-family="文鼎粗楷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3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Standard" style:list-style-name="WW8Num6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3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4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line-height="0.353cm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 style:list-style-name="WW8Num2">
      <style:paragraph-properties fo:line-height="0.847cm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line-height="0.741cm"/>
    </style:style>
    <style:style style:name="P20" style:family="paragraph" style:parent-style-name="Standard" style:list-style-name="WW8Num6">
      <style:paragraph-properties fo:margin-left="2.551cm" fo:margin-right="0cm" fo:line-height="0.706cm" fo:text-indent="-1.7cm" style:auto-text-indent="false"/>
    </style:style>
    <style:style style:name="P21" style:family="paragraph" style:parent-style-name="Standard">
      <style:paragraph-properties fo:margin-left="1.111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2.101cm" fo:margin-right="0cm" fo:line-height="0.706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 style:list-style-name="WW8Num2">
      <style:paragraph-properties fo:margin-top="0.127cm" fo:margin-bottom="0cm" loext:contextual-spacing="false" fo:line-height="0.847cm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margin-left="0cm" fo:margin-right="0cm" fo:line-height="0.847cm" fo:text-indent="1.27cm" style:auto-text-indent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26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27" style:family="paragraph" style:parent-style-name="Standard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2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30" style:family="paragraph" style:parent-style-name="Standard" style:master-page-name="轉換_20_1">
      <style:paragraph-properties fo:line-height="0.353cm" style:page-number="auto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Text_20_body">
      <style:paragraph-properties fo:line-height="0.847cm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8pt" style:font-name-asian="標楷體" style:font-size-asian="8pt"/>
    </style:style>
    <style:style style:name="T7" style:family="text">
      <style:text-properties fo:font-size="8pt" style:font-name-asian="標楷體" style:font-size-asian="8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style:font-size-complex="14pt"/>
    </style:style>
    <style:style style:name="T14" style:family="text">
      <style:text-properties style:font-name="標楷體" fo:font-size="18pt" style:font-name-asian="標楷體" style:font-size-asian="18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8.006cm" draw:visible-area-height="10.312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桃園市蘆竹地政事務所志工服務滿意度調查實施計畫</text:span></text:p>
      <text:p text:style-name="P2"><text:span text:style-name="T5"><text:s text:c="37"/></text:span><text:span text:style-name="T4">96.07.25訂定</text:span></text:p>
      <text:p text:style-name="P1"><text:span text:style-name="T6">99.03.18修訂</text:span></text:p>
      <text:p text:style-name="P1"><text:span text:style-name="T6">100.01.04修訂</text:span></text:p>
      <text:p text:style-name="P3">103.12.09修訂</text:p>
      <text:h text:style-name="Heading_20_1" text:outline-level="1">103D005</text:h>
      <text:p text:style-name="P5"><text:span text:style-name="T9">壹、目的</text:span></text:p>
      <text:p text:style-name="本文縮排_20_2">為提昇本所為民服務品質，善用社會資源，同時加強政府與民眾之溝通，本所乃結合社會人士參與地政事務所各項為民服務工作，成立志工團隊。為了解民眾對本所志工服務態度及服務品質之滿意度，特訂定此計畫據以實施志工服務滿意度調查（調查表詳如後附件），並評選服務績優志工，以作為持續改進之參考依據。</text:p>
      <text:p text:style-name="P8">貳、實施步驟</text:p>
      <text:list xml:id="list4909995982632841305" text:style-name="WW8Num3">
        <text:list-item>
          <text:list>
            <text:list-item>
              <text:p text:style-name="P12">確立調查目的。</text:p>
            </text:list-item>
            <text:list-item>
              <text:p text:style-name="P12">調查設計。</text:p>
            </text:list-item>
            <text:list-item>
              <text:p text:style-name="P12">問卷設計。</text:p>
            </text:list-item>
            <text:list-item>
              <text:p text:style-name="P12">調查執行。</text:p>
            </text:list-item>
            <text:list-item>
              <text:p text:style-name="P12">資料整理。</text:p>
            </text:list-item>
            <text:list-item>
              <text:p text:style-name="P12">統計分析。</text:p>
            </text:list-item>
            <text:list-item>
              <text:p text:style-name="P12">撰寫報告。</text:p>
            </text:list-item>
          </text:list>
        </text:list-item>
      </text:list>
      <text:p text:style-name="P6">參、實施方法</text:p>
      <text:list xml:id="list3770935948134290381" text:style-name="WW8Num6">
        <text:list-item>
          <text:p text:style-name="P7">實施時間：於計畫核定後實施。</text:p>
        </text:list-item>
        <text:list-item>
          <text:p text:style-name="P7">實施地點：本所登記課。</text:p>
        </text:list-item>
        <text:list-item>
          <text:p text:style-name="P7">實施對象：至本所洽公並接受本所志工指導之民眾。</text:p>
        </text:list-item>
        <text:list-item>
          <text:p text:style-name="P20"><text:span text:style-name="T8">實施方法：將本問卷置於本所服務台及各櫃台，由民眾自行填寫完成後將問卷交由本所同仁，並於每年1月及7月，針對民眾所填寫之問卷作統計分析，</text:span><text:span text:style-name="T12">經由檢討分析回饋改進。</text:span></text:p>
        </text:list-item>
      </text:list>
      <text:p text:style-name="P6">肆、預期效益</text:p>
      <text:p text:style-name="P21">一、依分析調查結果，改進服務缺失，提昇為民服務品質。</text:p>
      <text:p text:style-name="P22">二、將問卷結果列入年終對本所志工考核之標準之一，以激勵本所志工積極投入志願服務工作。</text:p>
      <text:p text:style-name="P4"><text:span text:style-name="T12">伍、</text:span><text:span text:style-name="T9">本計畫奉主任核定後實施，未盡事宜得隨時提請修正。</text:span></text:p>
      <text:p text:style-name="P30"><draw:frame draw:style-name="fr1" draw:name="框架1" text:anchor-type="char" svg:x="3.175cm" svg:y="0cm" svg:width="13.741cm" svg:height="1.27cm" draw:z-index="10"><draw:text-box><text:p text:style-name="Standard"><text:span text:style-name="T14">桃園市蘆竹地政事務所志工服務滿意度調查表</text:span></text:p></draw:text-box></draw:frame><draw:frame draw:style-name="fr3" draw:name="物件1" text:anchor-type="char" svg:x="2.134cm" svg:y="0cm" svg:width="1.034cm" svg:height="1.318cm" draw:z-index="4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4"/>
      <text:p text:style-name="P14"/>
      <text:p text:style-name="P18"><text:span text:style-name="T15">各位女士、先生您好： <text:s text:c="11"/></text:span><text:span text:style-name="T16"><text:s text:c="16"/>填寫日期： <text:s text:c="3"/>年 <text:s text:c="3"/>月</text:span></text:p>
      <text:p text:style-name="P32">本所秉持一貫便民、效率之精神，為不斷提升為民服務品質，結合了社會人士參與地政事務所各項為民服務工作，協助政府推動各項土地政策，加強政府與民眾之溝通進而成立志工團隊。請您填寫此問卷調查表，作為我們持續改進之參考依據。讓我們的服務更貼近您心，誠心祈盼您的建言與鼓勵！</text:p>
      <text:p text:style-name="P16"><draw:frame draw:style-name="fr2" draw:name="影像1" text:anchor-type="as-char" svg:width="15.875cm" svg:height="0.265cm" draw:z-index="0"><draw:image xlink:href="Pictures/10000200000002580000000A3869C90A8C46ED1F.png" xlink:type="simple" xlink:show="embed" xlink:actuate="onLoad"/></draw:frame></text:p>
      <text:list xml:id="list7055196062302307275" text:style-name="WW8Num2">
        <text:list-item>
          <text:p text:style-name="P17">請問您本次是來辦理：</text:p>
        </text:list-item>
      </text:list>
      <text:p text:style-name="P15"><text:s/>□申請各類謄本 □申請登記案件 □申辦測量案件 □諮詢地政問題</text:p>
      <text:p text:style-name="P15"><text:s/>□其他（請說明）____________________________</text:p>
      <text:list xml:id="list93855729051358" text:continue-numbering="true" text:style-name="WW8Num2">
        <text:list-item>
          <text:p text:style-name="P23">請問您對本所洽公環境滿意度？</text:p>
        </text:list-item>
      </text:list>
      <text:p text:style-name="P15"><text:s text:c="5"/>□很滿意 □滿意 □尚可 □不滿意 □非常不滿意</text:p>
      <text:list xml:id="list93855437956451" text:continue-numbering="true" text:style-name="WW8Num2">
        <text:list-item>
          <text:p text:style-name="P23">請問您對本所志工所提供之各項服務滿意度？</text:p>
        </text:list-item>
      </text:list>
      <text:p text:style-name="P15"><text:s text:c="5"/>□很滿意 □滿意 □尚可 □不滿意 □非常不滿意</text:p>
      <text:list xml:id="list93856038609886" text:continue-numbering="true" text:style-name="WW8Num2">
        <text:list-item>
          <text:p text:style-name="P23">請問您對本所志工之服務禮儀滿意度？ <text:s text:c="4"/></text:p>
        </text:list-item>
      </text:list>
      <text:p text:style-name="P24">□很滿意 □滿意 □尚可 □不滿意 □非常不滿意</text:p>
      <text:list xml:id="list93854246825174" text:continue-numbering="true" text:style-name="WW8Num2">
        <text:list-item>
          <text:p text:style-name="P23">請問您對本所提供之志工服務是否有其他建議或改進意見</text:p>
        </text:list-item>
      </text:list>
      <text:p text:style-name="P25"><draw:line text:anchor-type="char" draw:z-index="6" draw:style-name="gr1" draw:text-style-name="P33" svg:x1="1.005cm" svg:y1="0.794cm" svg:x2="15.61cm" svg:y2="0.794cm"><text:p/></draw:line><text:soft-page-break/></text:p>
      <text:p text:style-name="P26"><draw:line text:anchor-type="char" draw:z-index="5" draw:style-name="gr1" draw:text-style-name="P33" svg:x1="0.979cm" svg:y1="0.728cm" svg:x2="15.584cm" svg:y2="0.728cm"><text:p/></draw:line></text:p>
      <text:p text:style-name="P13"><draw:line text:anchor-type="char" draw:z-index="9" draw:style-name="gr1" draw:text-style-name="P33" svg:x1="6.033cm" svg:y1="1.058cm" svg:x2="10.796cm" svg:y2="1.058cm"><text:p/></draw:line>您認為本所服務績優志工是 <text:s text:c="21"/>歡迎投下神聖的一票!!</text:p>
      <text:p text:style-name="P10">請填寫以下個人資料：</text:p>
      <text:p text:style-name="P9">（一）性別：□男 □女</text:p>
      <text:p text:style-name="P9">（二）年龄：□19歲以下 □20-29歲 □30-39歲 □40-49歲 □50歲以上</text:p>
      <text:p text:style-name="P9">（三）教育程度：□國中以下 □高中（職） □大學（專） □研究所以上 □其他</text:p>
      <text:p text:style-name="P19"><text:span text:style-name="T9">（四）職業類別：□</text:span><text:span text:style-name="T11">一般民眾 </text:span><text:span text:style-name="T9">□</text:span><text:span text:style-name="T11">金融人員 </text:span><text:span text:style-name="T9">□</text:span><text:span text:style-name="T11">公務員 </text:span><text:span text:style-name="T9">□不動產從業人員 □其他</text:span></text:p>
      <text:p text:style-name="P27">歡迎留下聯絡電話或電子信箱，讓我們方便與您聯絡(本資料僅為意見改善徵詢用)</text:p>
      <text:p text:style-name="P11">姓名：___________________電話：_____________________ </text:p>
      <text:p text:style-name="P11">住址：</text:p>
      <text:p text:style-name="P11"><draw:line text:anchor-type="char" draw:z-index="7" draw:style-name="gr1" draw:text-style-name="P33" svg:x1="1.905cm" svg:y1="0.009cm" svg:x2="13.335cm" svg:y2="0.009cm"><text:p/></draw:line>電子郵件信箱：</text:p>
      <text:p text:style-name="P28"><draw:line text:anchor-type="char" draw:z-index="8" draw:style-name="gr1" draw:text-style-name="P33" svg:x1="3.175cm" svg:y1="0.072cm" svg:x2="14.605cm" svg:y2="0.072cm"><text:p/></draw:line><text:span text:style-name="T9"><draw:frame draw:style-name="fr2" draw:name="影像2" text:anchor-type="as-char" svg:width="2.985cm" svg:height="0.265cm" draw:z-index="1"><draw:image xlink:href="Pictures/10000200000002580000000A34BB8713BB0044B1.png" xlink:type="simple" xlink:show="embed" xlink:actuate="onLoad"/></draw:frame></text:span><text:span text:style-name="T9">謝謝您抽空填寫問卷，祝您有愉快的一天!! </text:span><text:span text:style-name="T9"><draw:frame draw:style-name="fr2" draw:name="影像3" text:anchor-type="as-char" svg:width="0.563cm" svg:height="0.575cm" draw:z-index="2"><draw:image xlink:href="Pictures/100000000000009400000096EADCA4D5C7385BFD.png" xlink:type="simple" xlink:show="embed" xlink:actuate="onLoad"/></draw:frame></text:span><text:span text:style-name="T9"> </text:span><text:span text:style-name="T9"><draw:frame draw:style-name="fr2" draw:name="影像4" text:anchor-type="as-char" svg:width="3.032cm" svg:height="0.265cm" draw:z-index="3"><draw:image xlink:href="Pictures/10000200000002580000000A34BB8713BB0044B1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楷" svg:font-family="文鼎粗楷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552cm" style:auto-text-indent="false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文鼎粗楷" style:font-family-asian="文鼎粗楷, 細明體" style:font-family-generic-asian="modern" style:font-size-asian="2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line-height="0.706cm" fo:orphans="0" fo:widows="0" fo:text-indent="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 style:parent-style-name="預設段落字型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3cm" fo:margin-left="1.501cm" fo:margin-right="1.50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蘆竹地政事務所志工服務滿意度調查實施計畫</dc:title>
    <meta:initial-creator>user120</meta:initial-creator>
    <meta:creation-date>2014-12-09T14:34:00</meta:creation-date>
    <dc:creator>洪雅雯</dc:creator>
    <dc:date>2014-12-19T09:25:00</dc:date>
    <meta:print-date>2008-03-06T11:37:00</meta:print-date>
    <meta:editing-cycles>7</meta:editing-cycles>
    <meta:editing-duration>PT16M</meta:editing-duration>
    <meta:document-statistic meta:table-count="0" meta:image-count="4" meta:object-count="1" meta:page-count="3" meta:paragraph-count="52" meta:word-count="1044" meta:character-count="1309" meta:non-whitespace-character-count="1166"/>
    <meta:generator>LibreOffice/5.1.4.2$Windows_x86 LibreOffice_project/f99d75f39f1c57ebdd7ffc5f42867c12031db97a</meta:generator>
  </office:meta>
</office:document-meta>
</file>