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3" style:family="paragraph" style:parent-style-name="Standard">
      <style:paragraph-properties fo:margin-top="0cm" fo:margin-bottom="0.423cm" loext:contextual-spacing="false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align="end" style:justify-single-word="false" fo:text-indent="0.353cm" style:auto-text-indent="false"/>
    </style:style>
    <style:style style:name="P6" style:family="paragraph" style:parent-style-name="Standard">
      <style:paragraph-properties fo:margin-left="3.461cm" fo:margin-right="0cm" fo:margin-top="0.423cm" fo:margin-bottom="0.423cm" loext:contextual-spacing="false" fo:text-align="justify" style:justify-single-word="false" fo:text-indent="-3.461cm" style:auto-text-indent="false"/>
    </style:style>
    <style:style style:name="P7" style:family="paragraph" style:parent-style-name="Standard">
      <style:paragraph-properties fo:margin-left="3.461cm" fo:margin-right="0cm" fo:margin-top="0.423cm" fo:margin-bottom="0.423cm" loext:contextual-spacing="false" fo:text-align="justify" style:justify-single-word="false" fo:text-indent="-3.461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54cm" fo:margin-right="0cm" fo:margin-top="0.212cm" fo:margin-bottom="0.212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54cm" fo:margin-right="0cm" fo:margin-top="0.212cm" fo:margin-bottom="0.212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953cm" fo:margin-right="0cm" fo:margin-top="0.423cm" fo:margin-bottom="0.423cm" loext:contextual-spacing="false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本文縮排_20_2">
      <style:paragraph-properties fo:margin-left="2.439cm" fo:margin-right="0cm" fo:margin-top="0.423cm" fo:margin-bottom="0.423cm" loext:contextual-spacing="false" fo:text-align="justify" style:justify-single-word="false" fo:text-indent="-2.439cm" style:auto-text-indent="false"/>
    </style:style>
    <style:style style:name="P15" style:family="paragraph" style:parent-style-name="本文縮排_20_3">
      <style:paragraph-properties fo:text-align="justify" style:justify-single-word="false"/>
    </style:style>
    <style:style style:name="P16" style:family="paragraph" style:parent-style-name="本文縮排_20_3">
      <style:paragraph-properties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2" style:family="text">
      <style:text-properties style:font-name="標楷體" fo:font-size="10pt" style:font-name-asian="標楷體" style:font-size-asian="10pt" style:font-name-complex="Arial Unicode MS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蘆竹地政事務所志工座談會實施計畫</text:span></text:p>
      <text:p text:style-name="P2"><text:span text:style-name="T2">95</text:span><text:span text:style-name="T3">年</text:span><text:span text:style-name="T2">08</text:span><text:span text:style-name="T3">月</text:span><text:span text:style-name="T2">28</text:span><text:span text:style-name="T3">日</text:span><text:span text:style-name="T2">訂定</text:span></text:p>
      <text:p text:style-name="P2"><text:span text:style-name="T2">100</text:span><text:span text:style-name="T3">年</text:span><text:span text:style-name="T2">01</text:span><text:span text:style-name="T3">月</text:span><text:span text:style-name="T2">14</text:span><text:span text:style-name="T3">日修訂</text:span></text:p>
      <text:p text:style-name="P3">100年07月18日修訂</text:p>
      <text:p text:style-name="P2"><text:span text:style-name="T3">103年12月09日修訂</text:span></text:p>
      <text:p text:style-name="P5"><text:span text:style-name="T6">103D004</text:span></text:p>
      <text:p text:style-name="P14"><text:span text:style-name="T8">一、緣起：為提昇為民服務績效，了解本所志工工作情形、需求及建議事項，作為本所為民服務檢討及改進方向之參考，特訂定本實施計畫。</text:span></text:p>
      <text:p text:style-name="P6"><text:span text:style-name="T4">二、執行時間：每年分上下半年各舉辦1次。</text:span></text:p>
      <text:p text:style-name="P7">三、執行方式：</text:p>
      <text:p text:style-name="P9">（一）會議地點：本所。</text:p>
      <text:p text:style-name="P15">（二）參加人員：本所志工、主任、秘書、各課課長、研考。</text:p>
      <text:p text:style-name="P15">（三）複合式服務中心同仁負責志工聯絡事宜，確定後應正式發文與簡訊通知開會。</text:p>
      <text:p text:style-name="P8"><text:span text:style-name="T4">（四）會議由行政課主辦，登記課協辦。</text:span></text:p>
      <text:p text:style-name="P9">（五）討論議題：</text:p>
      <text:p text:style-name="P10"><text:span text:style-name="T4">１、最新修正法令與地政業務宣導</text:span></text:p>
      <text:p text:style-name="P11">２、執行地政業務疑義</text:p>
      <text:p text:style-name="P11">３、改進為民服務事項</text:p>
      <text:p text:style-name="P11">４、臨時動議及建議事項</text:p>
      <text:p text:style-name="P15">（六）獎勵表揚：志工人員表現優良者，致贈獎狀或禮品1份以表謝意。</text:p>
      <text:p text:style-name="P11"/>
      <text:p text:style-name="P12">五、討論及建議事項之決議應作成會議紀錄，確實檢討改進並製作專卷，以備日後查考。</text:p>
      <text:p text:style-name="P6"><text:span text:style-name="T4">六、本計畫陳奉核定後實施，修訂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2.865cm" fo:margin-right="0cm" fo:text-indent="-2.86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434cm" fo:margin-right="0cm" fo:margin-top="0.212cm" fo:margin-bottom="0.212cm" loext:contextual-spacing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志工座談會實施計畫</dc:title>
    <meta:initial-creator>rp26</meta:initial-creator>
    <meta:creation-date>2014-12-09T14:01:00</meta:creation-date>
    <dc:creator>洪雅雯</dc:creator>
    <dc:date>2014-12-18T21:08:00</dc:date>
    <meta:print-date>2006-10-24T14:12:00</meta:print-date>
    <meta:editing-cycles>5</meta:editing-cycles>
    <meta:editing-duration>PT3M</meta:editing-duration>
    <meta:document-statistic meta:table-count="0" meta:image-count="0" meta:object-count="0" meta:page-count="1" meta:paragraph-count="22" meta:word-count="379" meta:character-count="400" meta:non-whitespace-character-count="400"/>
    <meta:generator>LibreOffice/5.1.4.2$Windows_x86 LibreOffice_project/f99d75f39f1c57ebdd7ffc5f42867c12031db97a</meta:generator>
  </office:meta>
</office:document-meta>
</file>