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903in" style:rel-width="scale" style:rel-height="scale"><draw:image xlink:href="media/image1.jpeg" xlink:type="simple" xlink:show="embed" xlink:actuate="onLoad"/><svg:desc>107年11月規費收入暨職工人數月報表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12-13T05:25:00Z</meta:creation-date>
    <dc:date>2018-12-13T05:25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