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0" text:anchor-type="as-char" svg:x="0in" svg:y="0in" svg:width="5.76806in" svg:height="8.15903in" style:rel-width="scale" style:rel-height="scale"><draw:image xlink:href="media/image1.jpeg" xlink:type="simple" xlink:show="embed" xlink:actuate="onLoad"/><svg:desc>108年5月規費收入暨職工人數月報表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9-06-14T05:40:00Z</meta:creation-date>
    <dc:date>2019-06-14T05:40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