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8000006DAA0A8608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8年6月規費收入暨職工人數月報表1.jpg" draw:style-name="gr1" draw:text-style-name="P2" svg:width="14.65cm" svg:height="20.723cm" svg:x="0cm" svg:y="0cm">
        <draw:image xlink:href="Pictures/10000000000004D8000006DAA0A86088.jpg" xlink:type="simple" xlink:show="embed" xlink:actuate="onLoad">
          <text:p/>
        </draw:image>
      </draw:frame>
      <text:p text:style-name="P1"><draw:frame draw:style-name="fr1" text:anchor-type="as-char" svg:width="14.651cm" svg:height="20.722cm" draw:z-index="1"><draw:image xlink:href="Pictures/10000000000004D8000006DAA0A860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17T08:19:00</meta:creation-date>
    <dc:date>2019-07-17T08:19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