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0" text:anchor-type="as-char" svg:x="0in" svg:y="0in" svg:width="5.76806in" svg:height="8.16042in" style:rel-width="scale" style:rel-height="scale"><draw:image xlink:href="media/image1.jpeg" xlink:type="simple" xlink:show="embed" xlink:actuate="onLoad"/><svg:desc>109年3月規費收入暨職工人數月報表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E624</meta:initial-creator>
    <dc:creator>HE624</dc:creator>
    <meta:creation-date>2020-04-20T08:14:00Z</meta:creation-date>
    <dc:date>2020-04-20T08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