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528in" svg:height="8.16042in" style:rel-width="scale" style:rel-height="scale"><draw:image xlink:href="media/image1.jpeg" xlink:type="simple" xlink:show="embed" xlink:actuate="onLoad"/><svg:desc>C:\Users\HE80013262\AppData\Local\Microsoft\Windows\INetCache\Content.Word\109年4月規費收入暨職工人數月報表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0-05-12T01:52:00Z</meta:creation-date>
    <dc:date>2020-05-12T01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