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5208in" style:rel-width="scale" style:rel-height="scale"><draw:image xlink:href="media/image1.jpeg" xlink:type="simple" xlink:show="embed" xlink:actuate="onLoad"/><svg:desc>000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624</meta:initial-creator>
    <dc:creator>HE624</dc:creator>
    <meta:creation-date>2021-08-17T09:08:00Z</meta:creation-date>
    <dc:date>2021-08-17T09:08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