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5.76667in" svg:height="8.15556in" style:rel-width="scale" style:rel-height="scale"><draw:image xlink:href="media/image1.jpeg" xlink:type="simple" xlink:show="embed" xlink:actuate="onLoad"/><svg:desc>C:\Users\HE80013262\AppData\Local\Microsoft\Windows\INetCache\Content.Word\111年7月規費收入暨職工人數月報表(1月後工作站合併web至跨所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2-08-19T00:52:00Z</meta:creation-date>
    <dc:date>2022-08-19T00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