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667in" svg:height="8.15in" style:rel-width="scale" style:rel-height="scale"><draw:image xlink:href="media/image1.jpeg" xlink:type="simple" xlink:show="embed" xlink:actuate="onLoad"/><svg:desc>111年8月規費收入暨職工人數月報表(1月後工作站合併web至跨所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80013262</meta:initial-creator>
    <dc:creator>HE80013262</dc:creator>
    <meta:creation-date>2022-09-15T02:43:00Z</meta:creation-date>
    <dc:date>2022-09-15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