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389in" svg:height="8.152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78 a110</meta:initial-creator>
    <dc:creator>1278 a110</dc:creator>
    <meta:creation-date>2022-12-27T03:28:00Z</meta:creation-date>
    <dc:date>2022-12-27T03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