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5.08125in" svg:height="9.6930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10054742</meta:initial-creator>
    <dc:creator>HE10054742</dc:creator>
    <meta:creation-date>2023-02-16T07:12:00Z</meta:creation-date>
    <dc:date>2023-02-16T07:1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