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6.53333in" svg:height="9.24167in" style:rel-width="scale" style:rel-height="scale"><draw:image xlink:href="media/image1.jpeg" xlink:type="simple" xlink:show="embed" xlink:actuate="onLoad"/><svg:title/><svg:desc>C:\Users\HE10054742\AppData\Local\Microsoft\Windows\INetCache\Content.Word\112年2月規費收入暨職工人數月報表(1月後工作站合併web至跨所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麥瑋容</meta:initial-creator>
    <dc:creator>麥瑋容</dc:creator>
    <meta:creation-date>2023-03-10T03:12:00Z</meta:creation-date>
    <dc:date>2023-03-10T03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