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5.76806in" svg:height="8.15903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麥瑋容</meta:initial-creator>
    <dc:creator>麥瑋容</dc:creator>
    <meta:creation-date>2023-06-20T06:26:00Z</meta:creation-date>
    <dc:date>2023-06-20T06:27:00Z</dc:date>
    <meta:template xlink:href="Normal.dotm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