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麥瑋容</meta:initial-creator>
    <dc:creator>麥瑋容</dc:creator>
    <meta:editing-cycles>1</meta:editing-cycles>
    <meta:creation-date>2023-07-10T01:06:00</meta:creation-date>
    <dc:date>2023-07-10T01:0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0" meta:word-count="0" meta: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