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28C844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942089791" draw:style-name="gr1" draw:text-style-name="P2" svg:width="14.65cm" svg:height="20.702cm" svg:x="0cm" svg:y="0cm">
        <draw:image xlink:href="Pictures/100000000000031A000004628C8440D1.jpg" xlink:type="simple" xlink:show="embed" xlink:actuate="onLoad">
          <text:p/>
        </draw:image>
      </draw:frame>
      <text:p text:style-name="P1"><draw:frame draw:style-name="fr1" text:anchor-type="as-char" svg:width="14.651cm" svg:height="20.703cm" draw:z-index="1"><draw:image xlink:href="Pictures/100000000000031A000004628C8440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芷芸</meta:initial-creator>
    <dc:creator>黃芷芸</dc:creator>
    <meta:editing-cycles>1</meta:editing-cycles>
    <meta:creation-date>2023-12-08T08:04:00</meta:creation-date>
    <dc:date>2023-12-08T08:05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