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B7CF9C5CtCID-WinCharSetFFFF-H" svg:font-family="TTB7CF9C5CtCID-WinCharSetFFFF-H, SimSun"/>
    <style:font-face style:name="TimesNewRoman" svg:font-family="TimesNewRoman, 'Times New Roman'"/>
    <style:font-face style:name="新細明體-WinCharSetFFFF-H" svg:font-family="新細明體-WinCharSetFFFF-H, 文鼎古印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588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847cm"/>
    </style:style>
    <style:style style:name="表格1.F" style:family="table-column">
      <style:table-column-properties style:column-width="1.838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Default">
      <style:paragraph-properties fo:line-height="0.635cm" fo:text-align="justify" style:justify-single-word="false"/>
    </style:style>
    <style:style style:name="P3" style:family="paragraph" style:parent-style-name="Default">
      <style:paragraph-properties fo:line-height="0.635cm" fo:text-align="justify" style:justify-single-word="false" style:text-autospace="ideograph-alpha"/>
    </style:style>
    <style:style style:name="P4" style:family="paragraph" style:parent-style-name="Default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新細明體-WinCharSetFFFF-H" style:font-size-complex="14pt"/>
    </style:style>
    <style:style style:name="P5" style:family="paragraph" style:parent-style-name="Default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21" style:family="paragraph" style:parent-style-name="Standard">
      <style:text-properties fo:font-size="8pt" style:font-name-asian="標楷體" style:font-size-asian="8pt" style:font-size-complex="8pt"/>
    </style:style>
    <style:style style:name="P22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P23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-WinCharSetFFFF-H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-WinCharSetFFFF-H" style:font-size-complex="14pt"/>
    </style:style>
    <style:style style:name="T9" style:family="text">
      <style:text-properties style:font-name="標楷體" fo:font-size="14pt" style:font-name-asian="標楷體" style:font-size-asian="14pt" style:font-name-complex="TimesNewRoman" style:font-size-complex="14pt"/>
    </style:style>
    <style:style style:name="T10" style:family="text">
      <style:text-properties style:font-name="標楷體" fo:font-size="14pt" style:font-name-asian="標楷體" style:font-size-asian="14pt" style:font-name-complex="TTB7CF9C5CtCID-WinCharSetFFFF-H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TTB7CF9C5CtCID-WinCharSetFFFF-H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TimesNewRoman" style:font-size-complex="14pt"/>
    </style:style>
    <style:style style:name="T15" style:family="text">
      <style:text-properties style:font-name="標楷體" fo:font-size="10pt" style:font-name-asian="標楷體" style:font-size-asian="10pt" style:font-name-complex="新細明體-WinCharSetFFFF-H" style:font-size-complex="10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letter-kerning="true"/>
    </style:style>
    <style:style style:name="T27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29" style:family="text">
      <style:text-properties fo:color="#ff0000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桃園市蘆竹地政事務所保有及管理個人資料之項目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draw:line text:anchor-type="char" draw:z-index="3" draw:style-name="gr1" draw:text-style-name="P25" svg:x1="-0.041cm" svg:y1="-0.012cm" svg:x2="0.903cm" svg:y2="2.523cm"><text:p/></draw:line>項目</text:p>
            <text:p text:style-name="P6">編號</text:p>
          </table:table-cell>
          <table:table-cell table:style-name="表格1.A1" office:value-type="string">
            <text:p text:style-name="P7">個人資料檔案名稱</text:p>
          </table:table-cell>
          <table:table-cell table:style-name="表格1.A1" office:value-type="string">
            <text:p text:style-name="P7">保有依據</text:p>
          </table:table-cell>
          <table:table-cell table:style-name="表格1.A1" office:value-type="string">
            <text:p text:style-name="P7">特定目的</text:p>
          </table:table-cell>
          <table:table-cell table:style-name="表格1.A1" office:value-type="string">
            <text:p text:style-name="P7">個人資料類別</text:p>
          </table:table-cell>
          <table:table-cell table:style-name="表格1.F1" office:value-type="string">
            <text:p text:style-name="P7">保有</text:p>
            <text:p text:style-name="P7">單位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土地建物所有權第一次登記、標示變更、所有權移轉、他項權利設定、移轉、變更、塗銷、其他如信託、查封、塗銷查封、換狀、補狀、住變、更名等登記申請書及其附件</text:p>
          </table:table-cell>
          <table:table-cell table:style-name="表格1.A1" office:value-type="string">
            <text:p text:style-name="P8">土地法、土地登記規則</text:p>
          </table:table-cell>
          <table:table-cell table:style-name="表格1.A1" office:value-type="string">
            <text:p text:style-name="P8">003土地行政、</text:p>
            <text:p text:style-name="P8">009不動產服務</text:p>
          </table:table-cell>
          <table:table-cell table:style-name="表格1.A1" office:value-type="string">
            <text:p text:style-name="P12"><text:span text:style-name="T5">C001</text:span><text:span text:style-name="T5">辨識個人者、</text:span></text:p>
            <text:p text:style-name="P12"><text:span text:style-name="T5">C003</text:span><text:span text:style-name="T5">政府資料中之辨識者、</text:span></text:p>
            <text:p text:style-name="P12"><text:span text:style-name="T5">C0</text:span><text:span text:style-name="T5">1</text:span><text:span text:style-name="T5">1</text:span><text:span text:style-name="T5">個人描述、</text:span></text:p>
            <text:p text:style-name="P12"><text:span text:style-name="T5">C0</text:span><text:span text:style-name="T5">32財產、</text:span></text:p>
            <text:p text:style-name="P12"><text:span text:style-name="T5">C0</text:span><text:span text:style-name="T5">33移民情形。</text:span></text:p>
          </table:table-cell>
          <table:table-cell table:style-name="表格1.F1" office:value-type="string">
            <text:p text:style-name="P8">登記課</text:p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土地建物繼承登記等申請書及其附件</text:p>
          </table:table-cell>
          <table:table-cell table:style-name="表格1.A1" office:value-type="string">
            <text:p text:style-name="P8">土地法、土地登記規則</text:p>
          </table:table-cell>
          <table:table-cell table:style-name="表格1.A1" office:value-type="string">
            <text:p text:style-name="P12"><text:span text:style-name="T5">003土地行政、</text:span></text:p>
            <text:p text:style-name="P8">009不動產服務</text:p>
          </table:table-cell>
          <table:table-cell table:style-name="表格1.A1" office:value-type="string">
            <text:p text:style-name="P12"><text:span text:style-name="T5">C001</text:span><text:span text:style-name="T5">辨識個人者、</text:span><text:span text:style-name="T5">C003</text:span><text:span text:style-name="T5">政府資料中之辨識者、</text:span></text:p>
            <text:p text:style-name="P12"><text:span text:style-name="T5">C0</text:span><text:span text:style-name="T5">1</text:span><text:span text:style-name="T5">1</text:span><text:span text:style-name="T5">個人描述、</text:span></text:p>
            <text:p text:style-name="P12"><text:span text:style-name="T5">C0</text:span><text:span text:style-name="T5">21家庭情形、</text:span></text:p>
            <text:p text:style-name="P12"><text:span text:style-name="T5">C0</text:span><text:span text:style-name="T5">23家庭其他成員之細節、</text:span></text:p>
            <text:p text:style-name="P12"><text:span text:style-name="T5">C0</text:span><text:span text:style-name="T5">32財產、</text:span></text:p>
            <text:p text:style-name="P12"><text:span text:style-name="T5">C0</text:span><text:span text:style-name="T5">33移民情形。</text:span></text:p>
          </table:table-cell>
          <table:table-cell table:style-name="表格1.F1" office:value-type="string">
            <text:p text:style-name="P8">登記課</text:p>
          </table:table-cell>
        </table:table-row>
        <table:table-row table:style-name="表格1.2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土地建物登記印鑑申請設置簿</text:p>
          </table:table-cell>
          <table:table-cell table:style-name="表格1.A1" office:value-type="string">
            <text:p text:style-name="P8">土地登記印鑑設置及使用作業要點</text:p>
          </table:table-cell>
          <table:table-cell table:style-name="表格1.A1" office:value-type="string">
            <text:p text:style-name="P8">003土地行政、</text:p>
            <text:p text:style-name="P8">009不動產服務</text:p>
          </table:table-cell>
          <table:table-cell table:style-name="表格1.A1" office:value-type="string">
            <text:p text:style-name="P12"><text:span text:style-name="T5">C001</text:span><text:span text:style-name="T5">辨識個人者、</text:span><text:span text:style-name="T5">C003</text:span><text:span text:style-name="T5">政府資料中之辨識者、</text:span></text:p>
            <text:p text:style-name="P12"><text:span text:style-name="T5">C0</text:span><text:span text:style-name="T5">1</text:span><text:span text:style-name="T5">1</text:span><text:span text:style-name="T5">個人描述。</text:span></text:p>
          </table:table-cell>
          <table:table-cell table:style-name="表格1.F1" office:value-type="string">
            <text:p text:style-name="P8">登記課</text:p>
          </table:table-cell>
        </table:table-row>
        <table:table-row table:style-name="表格1.2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地政士簽證人名簿</text:p>
          </table:table-cell>
          <table:table-cell table:style-name="表格1.A1" office:value-type="string">
            <text:p text:style-name="P8">土地法、地政士法、地政士法施行細則</text:p>
          </table:table-cell>
          <table:table-cell table:style-name="表格1.A1" office:value-type="string">
            <text:p text:style-name="P8">003土地行政、</text:p>
            <text:p text:style-name="P8">009不動產服務</text:p>
          </table:table-cell>
          <table:table-cell table:style-name="表格1.A1" office:value-type="string">
            <text:p text:style-name="P12"><text:span text:style-name="T5">C001</text:span><text:span text:style-name="T5">辨識個人者、</text:span><text:span text:style-name="T5">C003</text:span><text:span text:style-name="T5">政府資料中之辨識者、</text:span></text:p>
            <text:p text:style-name="P12"><text:span text:style-name="T5">C0</text:span><text:span text:style-name="T5">1</text:span><text:span text:style-name="T5">1</text:span><text:span text:style-name="T5">個人描述、</text:span></text:p>
            <text:p text:style-name="P12"><text:span text:style-name="T5">C</text:span><text:span text:style-name="T5">103與營業有關之執照。</text:span></text:p>
          </table:table-cell>
          <table:table-cell table:style-name="表格1.F1" office:value-type="string">
            <text:p text:style-name="P8">登記課</text:p>
          </table:table-cell>
        </table:table-row>
        <table:table-row table:style-name="表格1.2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登記簿謄本、地價、地籍圖申請書及其附件</text:p>
          </table:table-cell>
          <table:table-cell table:style-name="表格1.A1" office:value-type="string">
            <text:p text:style-name="P8">土地法、土地登記規則</text:p>
          </table:table-cell>
          <table:table-cell table:style-name="表格1.A1" office:value-type="string">
            <text:p text:style-name="P8">003土地行政、</text:p>
            <text:p text:style-name="P8">009不動產服務</text:p>
          </table:table-cell>
          <table:table-cell table:style-name="表格1.A1" office:value-type="string">
            <text:p text:style-name="P12"><text:span text:style-name="T5">C001</text:span><text:span text:style-name="T5">辨識個人者、</text:span><text:span text:style-name="T5">C003</text:span><text:span text:style-name="T5">政府資料中之辨識者、</text:span></text:p>
            <text:p text:style-name="P12"><text:span text:style-name="T5">C0</text:span><text:span text:style-name="T5">1</text:span><text:span text:style-name="T5">1</text:span><text:span text:style-name="T5">個人描述。</text:span></text:p>
          </table:table-cell>
          <table:table-cell table:style-name="表格1.F1" office:value-type="string">
            <text:p text:style-name="P8">登記課</text:p>
          </table:table-cell>
        </table:table-row>
        <table:table-row table:style-name="表格1.2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12"><text:span text:style-name="T5">臺灣省關係人繳驗憑證申報書</text:span></text:p>
          </table:table-cell>
          <table:table-cell table:style-name="表格1.A1" office:value-type="string">
            <text:p text:style-name="P8">土地法、土地登記規則</text:p>
          </table:table-cell>
          <table:table-cell table:style-name="表格1.A1" office:value-type="string">
            <text:p text:style-name="P8">003土地行政、</text:p>
            <text:p text:style-name="P8">009不動產服務</text:p>
          </table:table-cell>
          <table:table-cell table:style-name="表格1.A1" office:value-type="string">
            <text:p text:style-name="P12"><text:span text:style-name="T5">C001</text:span><text:span text:style-name="T5">辨識個人者、</text:span><text:span text:style-name="T5">C003</text:span><text:span text:style-name="T5">政府資料中之辨識者、</text:span></text:p>
            <text:p text:style-name="P12"><text:soft-page-break/><text:span text:style-name="T5">C0</text:span><text:span text:style-name="T5">1</text:span><text:span text:style-name="T5">1</text:span><text:span text:style-name="T5">個人描述、</text:span></text:p>
            <text:p text:style-name="P12"><text:span text:style-name="T5">C0</text:span><text:span text:style-name="T5">32財產、</text:span></text:p>
            <text:p text:style-name="P12"><text:span text:style-name="T5">C0</text:span><text:span text:style-name="T5">33移民情形。</text:span></text:p>
          </table:table-cell>
          <table:table-cell table:style-name="表格1.F1" office:value-type="string">
            <text:p text:style-name="P8">登記課</text:p>
          </table:table-cell>
        </table:table-row>
        <table:table-row table:style-name="表格1.2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14">土地複丈申請書</text:p>
          </table:table-cell>
          <table:table-cell table:style-name="表格1.A1" office:value-type="string">
            <text:p text:style-name="P23">地籍測量實施規則</text:p>
          </table:table-cell>
          <table:table-cell table:style-name="表格1.A1" office:value-type="string">
            <text:p text:style-name="P4">003土地行政</text:p>
          </table:table-cell>
          <table:table-cell table:style-name="表格1.A1" office:value-type="string">
            <text:p text:style-name="P2"><text:span text:style-name="T7">C001</text:span><text:span text:style-name="T7">辨識個人者、</text:span></text:p>
            <text:p text:style-name="P2"><text:span text:style-name="T7">C0</text:span><text:span text:style-name="T7">03財產。</text:span></text:p>
          </table:table-cell>
          <table:table-cell table:style-name="表格1.F1" office:value-type="string">
            <text:p text:style-name="P19"><text:span text:style-name="T24">測量課</text:span></text:p>
          </table:table-cell>
        </table:table-row>
        <table:table-row table:style-name="表格1.2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15">建物測量申請書</text:p>
          </table:table-cell>
          <table:table-cell table:style-name="表格1.A1" office:value-type="string">
            <text:p text:style-name="P23">地籍測量實施規則</text:p>
          </table:table-cell>
          <table:table-cell table:style-name="表格1.A1" office:value-type="string">
            <text:p text:style-name="P4">003土地行政</text:p>
          </table:table-cell>
          <table:table-cell table:style-name="表格1.A1" office:value-type="string">
            <text:p text:style-name="P2"><text:span text:style-name="T7">C001</text:span><text:span text:style-name="T7">辨識個人者、</text:span></text:p>
            <text:p text:style-name="P2"><text:span text:style-name="T7">C0</text:span><text:span text:style-name="T7">03財產。</text:span></text:p>
          </table:table-cell>
          <table:table-cell table:style-name="表格1.F1" office:value-type="string">
            <text:p text:style-name="P19"><text:span text:style-name="T24">測量課</text:span></text:p>
          </table:table-cell>
        </table:table-row>
        <table:table-row table:style-name="表格1.2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19"><text:span text:style-name="T5">土地</text:span><text:span text:style-name="T24">複丈圖</text:span></text:p>
            <text:p text:style-name="P19"><text:span text:style-name="T24">（</text:span><text:span text:style-name="T5">地籍調查表部分</text:span><text:span text:style-name="T5">）</text:span></text:p>
          </table:table-cell>
          <table:table-cell table:style-name="表格1.A1" office:value-type="string">
            <text:p text:style-name="P23">地籍測量實施規則</text:p>
          </table:table-cell>
          <table:table-cell table:style-name="表格1.A1" office:value-type="string">
            <text:p text:style-name="P4">003土地行政</text:p>
          </table:table-cell>
          <table:table-cell table:style-name="表格1.A1" office:value-type="string">
            <text:p text:style-name="P2"><text:span text:style-name="T7">C001</text:span><text:span text:style-name="T7">辨識個人者、</text:span></text:p>
            <text:p text:style-name="P2"><text:span text:style-name="T7">C</text:span><text:span text:style-name="T7">003財產。</text:span></text:p>
          </table:table-cell>
          <table:table-cell table:style-name="表格1.F1" office:value-type="string">
            <text:p text:style-name="P19"><text:span text:style-name="T24">測量課</text:span></text:p>
          </table:table-cell>
        </table:table-row>
        <table:table-row table:style-name="表格1.2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10">重測地籍調查表</text:p>
          </table:table-cell>
          <table:table-cell table:style-name="表格1.A1" office:value-type="string">
            <text:p text:style-name="P23">地籍測量實施規則</text:p>
          </table:table-cell>
          <table:table-cell table:style-name="表格1.A1" office:value-type="string">
            <text:p text:style-name="P4">003土地行政</text:p>
          </table:table-cell>
          <table:table-cell table:style-name="表格1.A1" office:value-type="string">
            <text:p text:style-name="P2"><text:span text:style-name="T7">C001</text:span><text:span text:style-name="T7">辨識個人者、</text:span></text:p>
            <text:p text:style-name="P2"><text:span text:style-name="T7">C0</text:span><text:span text:style-name="T7">03財產。</text:span></text:p>
          </table:table-cell>
          <table:table-cell table:style-name="表格1.F1" office:value-type="string">
            <text:p text:style-name="P19"><text:span text:style-name="T24">測量課</text:span></text:p>
          </table:table-cell>
        </table:table-row>
        <table:table-row table:style-name="表格1.2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13">本所志工資料</text:p>
          </table:table-cell>
          <table:table-cell table:style-name="表格1.A1" office:value-type="string">
            <text:p text:style-name="P12"><text:span text:style-name="T18">志願服務</text:span><text:span text:style-name="T18">法</text:span></text:p>
          </table:table-cell>
          <table:table-cell table:style-name="表格1.A1" office:value-type="string">
            <text:p text:style-name="P8">003土地行政、</text:p>
            <text:p text:style-name="P8">009不動產服務</text:p>
            <text:p text:style-name="P8"/>
          </table:table-cell>
          <table:table-cell table:style-name="表格1.A1" office:value-type="string">
            <text:p text:style-name="P2"><text:span text:style-name="T7">C001</text:span><text:span text:style-name="T5">辨識個人者、</text:span></text:p>
            <text:p text:style-name="P5">C003政府資料中之辨識者、</text:p>
            <text:p text:style-name="P2"><text:span text:style-name="T7">C</text:span><text:span text:style-name="T7">011個人描述。</text:span></text:p>
            <text:p text:style-name="P6"/>
          </table:table-cell>
          <table:table-cell table:style-name="表格1.F1" office:value-type="string">
            <text:p text:style-name="P12"><text:span text:style-name="T5">行政課</text:span></text:p>
          </table:table-cell>
        </table:table-row>
        <table:table-row table:style-name="表格1.2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13">薪資出納各項費用發放作業系統</text:p>
          </table:table-cell>
          <table:table-cell table:style-name="表格1.A1" office:value-type="string">
            <text:p text:style-name="P13">公務人員俸給法、全國軍公教人員待遇支給要點</text:p>
          </table:table-cell>
          <table:table-cell table:style-name="表格1.A1" office:value-type="string">
            <text:p text:style-name="P13">020存款與匯款業務管理</text:p>
            <text:p text:style-name="P13"/>
          </table:table-cell>
          <table:table-cell table:style-name="表格1.A1" office:value-type="string">
            <text:p text:style-name="P3"><text:span text:style-name="T27">C001</text:span><text:span text:style-name="T27">辨識個人者、</text:span></text:p>
            <text:p text:style-name="P3"><text:span text:style-name="T27">C003政府資料中之辨識者。</text:span></text:p>
            <text:p text:style-name="P20"/>
          </table:table-cell>
          <table:table-cell table:style-name="表格1.F1" office:value-type="string">
            <text:p text:style-name="P12"><text:span text:style-name="T5">行政</text:span><text:span text:style-name="T20">課</text:span></text:p>
          </table:table-cell>
        </table:table-row>
        <table:table-row table:style-name="表格1.2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12"><text:span text:style-name="T20">受款人基本資料檔</text:span><text:span text:style-name="T22"> </text:span></text:p>
          </table:table-cell>
          <table:table-cell table:style-name="表格1.A1" office:value-type="string">
            <text:p text:style-name="P12"><text:span text:style-name="T20">會計法</text:span><text:span text:style-name="T22"> </text:span></text:p>
          </table:table-cell>
          <table:table-cell table:style-name="表格1.A1" office:value-type="string">
            <text:p text:style-name="P12"><text:span text:style-name="T20">063</text:span><text:span text:style-name="T20">會計與相關服務</text:span><text:span text:style-name="T22"> </text:span></text:p>
          </table:table-cell>
          <table:table-cell table:style-name="表格1.A1" office:value-type="string">
            <text:p text:style-name="P12"><text:span text:style-name="T20">Ｃ</text:span><text:span text:style-name="T20">001</text:span><text:span text:style-name="T20">辨識個人者、</text:span><text:span text:style-name="T22"> </text:span></text:p>
            <text:p text:style-name="P12"><text:span text:style-name="T20">Ｃ</text:span><text:span text:style-name="T20">003</text:span><text:span text:style-name="T20">政府資料中之辨識者</text:span><text:span text:style-name="T22"> </text:span><text:span text:style-name="T20">。</text:span></text:p>
          </table:table-cell>
          <table:table-cell table:style-name="表格1.F1" office:value-type="string">
            <text:p text:style-name="P13">會計室</text:p>
          </table:table-cell>
        </table:table-row>
        <table:table-row table:style-name="表格1.2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13">受款人金融機構帳戶檔</text:p>
          </table:table-cell>
          <table:table-cell table:style-name="表格1.A1" office:value-type="string">
            <text:p text:style-name="P12"><text:span text:style-name="T20">會計法</text:span><text:span text:style-name="T22"> </text:span></text:p>
          </table:table-cell>
          <table:table-cell table:style-name="表格1.A1" office:value-type="string">
            <text:p text:style-name="P12"><text:span text:style-name="T20">063</text:span><text:span text:style-name="T20">會計與相關服務</text:span><text:span text:style-name="T22"> </text:span></text:p>
          </table:table-cell>
          <table:table-cell table:style-name="表格1.A1" office:value-type="string">
            <text:p text:style-name="P12"><text:span text:style-name="T20">Ｃ</text:span><text:span text:style-name="T20">002</text:span><text:span text:style-name="T20">辨識財務者、</text:span><text:span text:style-name="T22"> </text:span></text:p>
            <text:p text:style-name="P12"><text:span text:style-name="T20">Ｃ</text:span><text:span text:style-name="T20">003</text:span><text:span text:style-name="T20">政府資料中之辨識者</text:span><text:span text:style-name="T22"> </text:span></text:p>
          </table:table-cell>
          <table:table-cell table:style-name="表格1.F1" office:value-type="string">
            <text:p text:style-name="P13">會計室</text:p>
          </table:table-cell>
        </table:table-row>
        <table:table-row table:style-name="表格1.2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8">地籍資料庫</text:p>
          </table:table-cell>
          <table:table-cell table:style-name="表格1.A1" office:value-type="string">
            <text:p text:style-name="P8">土地法、土地登記規則</text:p>
          </table:table-cell>
          <table:table-cell table:style-name="表格1.A1" office:value-type="string">
            <text:p text:style-name="P8">003土地行政</text:p>
          </table:table-cell>
          <table:table-cell table:style-name="表格1.A1" office:value-type="string">
            <text:p text:style-name="P12"><text:span text:style-name="T5">C001</text:span><text:span text:style-name="T5">辨識個人者、</text:span><text:span text:style-name="T5">C003</text:span><text:span text:style-name="T5">政府資料中之識別者、</text:span></text:p>
            <text:p text:style-name="P12"><text:span text:style-name="T5">C</text:span><text:span text:style-name="T5">011個人描述、</text:span></text:p>
            <text:p text:style-name="P12"><text:span text:style-name="T5">C</text:span><text:span text:style-name="T5">031住家及設施、</text:span><text:span text:style-name="T5">C</text:span><text:span text:style-name="T5">032財產、</text:span></text:p>
            <text:p text:style-name="P12"><text:span text:style-name="T5">C</text:span><text:span text:style-name="T5">084貸款。</text:span></text:p>
          </table:table-cell>
          <table:table-cell table:style-name="表格1.F1" office:value-type="string">
            <text:p text:style-name="P8">資訊課</text:p>
          </table:table-cell>
        </table:table-row>
        <table:table-row table:style-name="表格1.2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8">土地基本資料庫電子資料流通表</text:p>
          </table:table-cell>
          <table:table-cell table:style-name="表格1.A1" office:value-type="string">
            <text:p text:style-name="P8">個人資料保護法、政府資訊公開法、土地基本資<text:soft-page-break/>料庫電子資料流通作業要點、桃園縣土地基本資料庫電子流通作業收費自治條例</text:p>
          </table:table-cell>
          <table:table-cell table:style-name="表格1.A1" office:value-type="string">
            <text:p text:style-name="P8">003土地行政</text:p>
          </table:table-cell>
          <table:table-cell table:style-name="表格1.A1" office:value-type="string">
            <text:p text:style-name="P12"><text:span text:style-name="T5">C001</text:span><text:span text:style-name="T5">辨識個人者、</text:span></text:p>
            <text:p text:style-name="P12"><text:span text:style-name="T5">C003</text:span><text:span text:style-name="T5">政府資料中之識別者、</text:span></text:p>
            <text:p text:style-name="P12"><text:span text:style-name="T5">C</text:span><text:span text:style-name="T5">011個人描述。</text:span></text:p>
          </table:table-cell>
          <table:table-cell table:style-name="表格1.F1" office:value-type="string">
            <text:p text:style-name="P8">資訊課</text:p>
          </table:table-cell>
        </table:table-row>
        <table:table-row table:style-name="表格1.2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11">公務人員履歷資料</text:p>
            <text:p text:style-name="P18"><text:span text:style-name="T12">(</text:span><text:span text:style-name="T12">含公務人員基本</text:span></text:p>
            <text:p text:style-name="P11">資料、現職、學</text:p>
            <text:p text:style-name="P11">歷、考試、訓練、</text:p>
            <text:p text:style-name="P11">家屬、經歷、考</text:p>
            <text:p text:style-name="P11">績、獎懲、銓審等</text:p>
            <text:p text:style-name="P17"><text:span text:style-name="T12">人事</text:span><text:span text:style-name="T14">21</text:span><text:span text:style-name="T12">表資料</text:span><text:span text:style-name="T12">)</text:span></text:p>
          </table:table-cell>
          <table:table-cell table:style-name="表格1.A1" office:value-type="string">
            <text:p text:style-name="P11">人事管理條例、行政院暨所屬各機關人事行政資訊化統一發展要點、行政院及所</text:p>
            <text:p text:style-name="P22">屬各機關人事資料統一管理要點</text:p>
          </table:table-cell>
          <table:table-cell table:style-name="表格1.A1" office:value-type="string">
            <text:p text:style-name="P12"><text:span text:style-name="T9">002</text:span><text:span text:style-name="T10">人事行政管理</text:span></text:p>
          </table:table-cell>
          <table:table-cell table:style-name="表格1.A1" office:value-type="string">
            <text:p text:style-name="P12"><text:span text:style-name="T5">C001</text:span><text:span text:style-name="T5">辨識個人者、</text:span><text:span text:style-name="T5">C003</text:span><text:span text:style-name="T5">政府資料中之辨識者、</text:span></text:p>
            <text:p text:style-name="P12"><text:span text:style-name="T5">C0</text:span><text:span text:style-name="T5">1</text:span><text:span text:style-name="T5">1</text:span><text:span text:style-name="T5">個人描述、</text:span></text:p>
            <text:p text:style-name="P12"><text:span text:style-name="T5">Ｃ021家庭情形。</text:span></text:p>
          </table:table-cell>
          <table:table-cell table:style-name="表格1.F1" office:value-type="string">
            <text:p text:style-name="P16">人事室</text:p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B7CF9C5CtCID-WinCharSetFFFF-H" svg:font-family="TTB7CF9C5CtCID-WinCharSetFFFF-H, SimSun"/>
    <style:font-face style:name="TimesNewRoman" svg:font-family="TimesNewRoman, 'Times New Roman'"/>
    <style:font-face style:name="新細明體-WinCharSetFFFF-H" svg:font-family="新細明體-WinCharSetFFFF-H, 文鼎古印體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WW-_20_字元1" style:display-name="WW- 字元1" style:family="text" style:parent-style-name="預設段落字型">
      <style:text-properties style:letter-kerning="true"/>
    </style:style>
    <style:style style:name="WW-_20_字元2" style:display-name="WW- 字元2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蘆竹地政事務所內部保有及管理個人資料之項目</dc:title>
    <dc:subject>桃園縣蘆竹地政事務所內部保有及管理個人資料之項目</dc:subject>
    <meta:keyword>個人資料</meta:keyword>
    <meta:initial-creator>376430800A</meta:initial-creator>
    <meta:creation-date>2014-12-19T10:49:00</meta:creation-date>
    <dc:creator>洪雅雯</dc:creator>
    <dc:date>2014-12-19T11:14:00</dc:date>
    <meta:print-date>2014-12-19T10:56:00</meta:print-date>
    <meta:editing-cycles>5</meta:editing-cycles>
    <meta:editing-duration>PT19M</meta:editing-duration>
    <meta:document-statistic meta:table-count="1" meta:image-count="0" meta:object-count="0" meta:page-count="3" meta:paragraph-count="159" meta:word-count="1231" meta:character-count="1461" meta:non-whitespace-character-count="1452"/>
    <meta:generator>LibreOffice/5.1.4.2$Windows_x86 LibreOffice_project/f99d75f39f1c57ebdd7ffc5f42867c12031db97a</meta:generator>
  </office:meta>
</office:document-meta>
</file>