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>
      <style:text-properties fo:font-size="8pt" style:font-name-asian="標楷體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Default">
      <style:paragraph-properties fo:line-height="0.635cm" fo:text-align="justify" style:justify-single-word="false"/>
    </style:style>
    <style:style style:name="P11" style:family="paragraph" style:parent-style-name="Default">
      <style:paragraph-properties fo:line-height="0.635cm" fo:text-align="justify" style:justify-single-word="false" style:text-autospace="ideograph-alpha"/>
    </style:style>
    <style:style style:name="P12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draw:line text:anchor-type="char" draw:z-index="1" draw:style-name="gr1" draw:text-style-name="P13" svg:x1="-0.041cm" svg:y1="-0.012cm" svg:x2="0.903cm" svg:y2="2.523cm"><text:p/></draw:line>項目</text:p>
            <text:p text:style-name="P2">編號</text:p>
          </table:table-cell>
          <table:table-cell table:style-name="表格1.A1" office:value-type="string">
            <text:p text:style-name="P3">個人資料檔案名稱</text:p>
          </table:table-cell>
          <table:table-cell table:style-name="表格1.A1" office:value-type="string">
            <text:p text:style-name="P3">保有依據</text:p>
          </table:table-cell>
          <table:table-cell table:style-name="表格1.A1" office:value-type="string">
            <text:p text:style-name="P3">特定目的</text:p>
          </table:table-cell>
          <table:table-cell table:style-name="表格1.A1" office:value-type="string">
            <text:p text:style-name="P3">個人資料類別</text:p>
          </table:table-cell>
          <table:table-cell table:style-name="表格1.F1" office:value-type="string">
            <text:p text:style-name="P3">保有</text:p>
            <text:p text:style-name="P3">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本所志工資料</text:p>
          </table:table-cell>
          <table:table-cell table:style-name="表格1.A1" office:value-type="string">
            <text:p text:style-name="P5"><text:span text:style-name="T9">志願服務</text:span><text:span text:style-name="T9">法</text:span></text:p>
          </table:table-cell>
          <table:table-cell table:style-name="表格1.A1" office:value-type="string">
            <text:p text:style-name="P4">003土地行政、</text:p>
            <text:p text:style-name="P4">009不動產服務</text:p>
            <text:p text:style-name="P4"/>
          </table:table-cell>
          <table:table-cell table:style-name="表格1.A1" office:value-type="string">
            <text:p text:style-name="P10"><text:span text:style-name="T6">C001</text:span><text:span text:style-name="T4">辨識個人者、</text:span></text:p>
            <text:p text:style-name="P12">C003政府資料中之辨識者、</text:p>
            <text:p text:style-name="P10"><text:span text:style-name="T6">C</text:span><text:span text:style-name="T6">011個人描述。</text:span></text:p>
            <text:p text:style-name="P2"/>
          </table:table-cell>
          <table:table-cell table:style-name="表格1.F1" office:value-type="string">
            <text:p text:style-name="P5"><text:span text:style-name="T4">行政課</text:span>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薪資出納各項費用發放作業系統</text:p>
          </table:table-cell>
          <table:table-cell table:style-name="表格1.A1" office:value-type="string">
            <text:p text:style-name="P6">公務人員俸給法、全國軍公教人員待遇支給要點</text:p>
          </table:table-cell>
          <table:table-cell table:style-name="表格1.A1" office:value-type="string">
            <text:p text:style-name="P6">020存款與匯款業務管理</text:p>
            <text:p text:style-name="P6"/>
          </table:table-cell>
          <table:table-cell table:style-name="表格1.A1" office:value-type="string">
            <text:p text:style-name="P11"><text:span text:style-name="T13">C001</text:span><text:span text:style-name="T13">辨識個人者、</text:span></text:p>
            <text:p text:style-name="P11"><text:span text:style-name="T13">C003政府資料中之辨識者。</text:span></text:p>
            <text:p text:style-name="P7"/>
          </table:table-cell>
          <table:table-cell table:style-name="表格1.F1" office:value-type="string">
            <text:p text:style-name="P5"><text:span text:style-name="T4">行政</text:span><text:span text:style-name="T11">課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課</dc:title>
    <dc:subject>行政課</dc:subject>
    <meta:keyword>桃園縣蘆竹地政事務所內部保有及管理個人資料之項目-行政課</meta:keyword>
    <meta:initial-creator>376430800A</meta:initial-creator>
    <meta:creation-date>2014-12-19T10:51:00</meta:creation-date>
    <dc:creator>洪雅雯</dc:creator>
    <dc:date>2014-12-19T10:51:00</dc:date>
    <meta:print-date>2011-12-19T16:52:00</meta:print-date>
    <meta:editing-cycles>3</meta:editing-cycles>
    <meta:document-statistic meta:table-count="1" meta:image-count="0" meta:object-count="0" meta:page-count="1" meta:paragraph-count="26" meta:word-count="174" meta:character-count="195" meta:non-whitespace-character-count="195"/>
    <meta:generator>LibreOffice/5.1.4.2$Windows_x86 LibreOffice_project/f99d75f39f1c57ebdd7ffc5f42867c12031db97a</meta:generator>
  </office:meta>
</office:document-meta>
</file>