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Default">
      <style:paragraph-properties fo:line-height="0.635cm" fo:text-align="justify" style:justify-single-word="false"/>
    </style:style>
    <style:style style:name="P13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新細明體-WinCharSetFFFF-H" style:font-size-complex="1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letter-kerning="true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draw:line text:anchor-type="char" draw:z-index="1" draw:style-name="gr1" draw:text-style-name="P14" svg:x1="-0.041cm" svg:y1="-0.012cm" svg:x2="0.903cm" svg:y2="2.523cm"><text:p/></draw:line>項目</text:p>
            <text:p text:style-name="P1">編號</text:p>
          </table:table-cell>
          <table:table-cell table:style-name="表格1.A1" office:value-type="string">
            <text:p text:style-name="P2">個人資料檔案名稱</text:p>
          </table:table-cell>
          <table:table-cell table:style-name="表格1.A1" office:value-type="string">
            <text:p text:style-name="P2">保有依據</text:p>
          </table:table-cell>
          <table:table-cell table:style-name="表格1.A1" office:value-type="string">
            <text:p text:style-name="P2">特定目的</text:p>
          </table:table-cell>
          <table:table-cell table:style-name="表格1.A1" office:value-type="string">
            <text:p text:style-name="P2">個人資料類別</text:p>
          </table:table-cell>
          <table:table-cell table:style-name="表格1.F1" office:value-type="string">
            <text:p text:style-name="P2">保有</text:p>
            <text:p text:style-name="P2">單位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土地複丈申請書</text:p>
          </table:table-cell>
          <table:table-cell table:style-name="表格1.A1" office:value-type="string">
            <text:p text:style-name="P9">地籍測量實施規則</text:p>
          </table:table-cell>
          <table:table-cell table:style-name="表格1.A1" office:value-type="string">
            <text:p text:style-name="P13">003土地行政</text:p>
          </table:table-cell>
          <table:table-cell table:style-name="表格1.A1" office:value-type="string">
            <text:p text:style-name="P12"><text:span text:style-name="T6">C001</text:span><text:span text:style-name="T6">辨識個人者、</text:span></text:p>
            <text:p text:style-name="P12"><text:span text:style-name="T6">C0</text:span><text:span text:style-name="T6">03財產。</text:span></text:p>
          </table:table-cell>
          <table:table-cell table:style-name="表格1.F1" office:value-type="string">
            <text:p text:style-name="P7"><text:span text:style-name="T11">測量課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建物測量申請書</text:p>
          </table:table-cell>
          <table:table-cell table:style-name="表格1.A1" office:value-type="string">
            <text:p text:style-name="P9">地籍測量實施規則</text:p>
          </table:table-cell>
          <table:table-cell table:style-name="表格1.A1" office:value-type="string">
            <text:p text:style-name="P13">003土地行政</text:p>
          </table:table-cell>
          <table:table-cell table:style-name="表格1.A1" office:value-type="string">
            <text:p text:style-name="P12"><text:span text:style-name="T6">C001</text:span><text:span text:style-name="T6">辨識個人者、</text:span></text:p>
            <text:p text:style-name="P12"><text:span text:style-name="T6">C0</text:span><text:span text:style-name="T6">03財產。</text:span></text:p>
          </table:table-cell>
          <table:table-cell table:style-name="表格1.F1" office:value-type="string">
            <text:p text:style-name="P7"><text:span text:style-name="T11">測量課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7"><text:span text:style-name="T4">土地</text:span><text:span text:style-name="T11">複丈圖</text:span></text:p>
            <text:p text:style-name="P7"><text:span text:style-name="T11">（</text:span><text:span text:style-name="T4">地籍調查表部分</text:span><text:span text:style-name="T4">）</text:span></text:p>
          </table:table-cell>
          <table:table-cell table:style-name="表格1.A1" office:value-type="string">
            <text:p text:style-name="P9">地籍測量實施規則</text:p>
          </table:table-cell>
          <table:table-cell table:style-name="表格1.A1" office:value-type="string">
            <text:p text:style-name="P13">003土地行政</text:p>
          </table:table-cell>
          <table:table-cell table:style-name="表格1.A1" office:value-type="string">
            <text:p text:style-name="P12"><text:span text:style-name="T6">C001</text:span><text:span text:style-name="T6">辨識個人者、</text:span></text:p>
            <text:p text:style-name="P12"><text:span text:style-name="T6">C</text:span><text:span text:style-name="T6">003財產。</text:span></text:p>
          </table:table-cell>
          <table:table-cell table:style-name="表格1.F1" office:value-type="string">
            <text:p text:style-name="P7"><text:span text:style-name="T11">測量課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重測地籍調查表</text:p>
          </table:table-cell>
          <table:table-cell table:style-name="表格1.A1" office:value-type="string">
            <text:p text:style-name="P9">地籍測量實施規則</text:p>
          </table:table-cell>
          <table:table-cell table:style-name="表格1.A1" office:value-type="string">
            <text:p text:style-name="P13">003土地行政</text:p>
          </table:table-cell>
          <table:table-cell table:style-name="表格1.A1" office:value-type="string">
            <text:p text:style-name="P12"><text:span text:style-name="T6">C001</text:span><text:span text:style-name="T6">辨識個人者、</text:span></text:p>
            <text:p text:style-name="P12"><text:span text:style-name="T6">C0</text:span><text:span text:style-name="T6">03財產。</text:span></text:p>
          </table:table-cell>
          <table:table-cell table:style-name="表格1.F1" office:value-type="string">
            <text:p text:style-name="P7"><text:span text:style-name="T11">測量課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測量課</dc:title>
    <dc:subject>測量課</dc:subject>
    <meta:keyword>桃園縣蘆竹地政事務所內部保有及管理個人資料之項目-測量課</meta:keyword>
    <meta:initial-creator>376430800A</meta:initial-creator>
    <meta:creation-date>2014-12-19T10:52:00</meta:creation-date>
    <dc:creator>洪雅雯</dc:creator>
    <dc:date>2014-12-19T10:52:00</dc:date>
    <meta:print-date>2011-12-19T16:52:00</meta:print-date>
    <meta:editing-cycles>3</meta:editing-cycles>
    <meta:document-statistic meta:table-count="1" meta:image-count="0" meta:object-count="0" meta:page-count="1" meta:paragraph-count="39" meta:word-count="203" meta:character-count="235" meta:non-whitespace-character-count="235"/>
    <meta:generator>LibreOffice/5.1.4.2$Windows_x86 LibreOffice_project/f99d75f39f1c57ebdd7ffc5f42867c12031db97a</meta:generator>
  </office:meta>
</office:document-meta>
</file>