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588cm"/>
    </style:style>
    <style:style style:name="表格1.C" style:family="table-column">
      <style:table-column-properties style:column-width="2.76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847cm"/>
    </style:style>
    <style:style style:name="表格1.F" style:family="table-column">
      <style:table-column-properties style:column-width="1.838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43cm" fo:keep-together="auto"/>
    </style:style>
    <style:style style:name="表格1.6" style:family="table-row">
      <style:table-row-properties style:min-row-height="3.821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text-properties fo:font-size="8pt" style:font-name-asian="標楷體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市蘆竹地政事務所保有及管理個人資料之項目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draw:line text:anchor-type="char" draw:z-index="2" draw:style-name="gr1" draw:text-style-name="P9" svg:x1="-0.041cm" svg:y1="-0.012cm" svg:x2="0.903cm" svg:y2="2.523cm"><text:p/></draw:line>項目</text:p>
            <text:p text:style-name="P2">編號</text:p>
          </table:table-cell>
          <table:table-cell table:style-name="表格1.A1" office:value-type="string">
            <text:p text:style-name="P3">個人資料檔案名稱</text:p>
          </table:table-cell>
          <table:table-cell table:style-name="表格1.A1" office:value-type="string">
            <text:p text:style-name="P3">保有依據</text:p>
          </table:table-cell>
          <table:table-cell table:style-name="表格1.A1" office:value-type="string">
            <text:p text:style-name="P3">特定目的</text:p>
          </table:table-cell>
          <table:table-cell table:style-name="表格1.A1" office:value-type="string">
            <text:p text:style-name="P3">個人資料類別</text:p>
          </table:table-cell>
          <table:table-cell table:style-name="表格1.F1" office:value-type="string">
            <text:p text:style-name="P3">保有</text:p>
            <text:p text:style-name="P3">單位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土地建物所有權第一次登記、標示變更、所有權移轉、他項權利設定、移轉、變更、塗銷、其他如信託、查封、塗銷查封、換狀、補狀、住變、更名等登記申請書及其附件</text:p>
          </table:table-cell>
          <table:table-cell table:style-name="表格1.A1" office:value-type="string">
            <text:p text:style-name="P4">土地法、土地登記規則</text:p>
          </table:table-cell>
          <table:table-cell table:style-name="表格1.A1" office:value-type="string">
            <text:p text:style-name="P4">003土地行政、</text:p>
            <text:p text:style-name="P4">009不動產服務</text:p>
          </table:table-cell>
          <table:table-cell table:style-name="表格1.A1" office:value-type="string">
            <text:p text:style-name="P6"><text:span text:style-name="T4">C001</text:span><text:span text:style-name="T4">辨識個人者、</text:span></text:p>
            <text:p text:style-name="P6"><text:span text:style-name="T4">C003</text:span><text:span text:style-name="T4">政府資料中之辨識者、</text:span></text:p>
            <text:p text:style-name="P6"><text:span text:style-name="T4">C0</text:span><text:span text:style-name="T4">1</text:span><text:span text:style-name="T4">1</text:span><text:span text:style-name="T4">個人描述、</text:span></text:p>
            <text:p text:style-name="P6"><text:span text:style-name="T4">C0</text:span><text:span text:style-name="T4">32財產、</text:span></text:p>
            <text:p text:style-name="P6"><text:span text:style-name="T4">C0</text:span><text:span text:style-name="T4">33移民情形。</text:span></text:p>
          </table:table-cell>
          <table:table-cell table:style-name="表格1.F1" office:value-type="string">
            <text:p text:style-name="P4">登記課</text:p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土地建物繼承登記等申請書及其附件</text:p>
          </table:table-cell>
          <table:table-cell table:style-name="表格1.A1" office:value-type="string">
            <text:p text:style-name="P4">土地法、土地登記規則</text:p>
          </table:table-cell>
          <table:table-cell table:style-name="表格1.A1" office:value-type="string">
            <text:p text:style-name="P6"><text:span text:style-name="T4">003土地行政、</text:span></text:p>
            <text:p text:style-name="P4">009不動產服務</text:p>
          </table:table-cell>
          <table:table-cell table:style-name="表格1.A1" office:value-type="string">
            <text:p text:style-name="P6"><text:span text:style-name="T4">C001</text:span><text:span text:style-name="T4">辨識個人者、</text:span><text:span text:style-name="T4">C003</text:span><text:span text:style-name="T4">政府資料中之辨識者、</text:span></text:p>
            <text:p text:style-name="P6"><text:span text:style-name="T4">C0</text:span><text:span text:style-name="T4">1</text:span><text:span text:style-name="T4">1</text:span><text:span text:style-name="T4">個人描述、</text:span></text:p>
            <text:p text:style-name="P6"><text:span text:style-name="T4">C0</text:span><text:span text:style-name="T4">21家庭情形、</text:span></text:p>
            <text:p text:style-name="P6"><text:span text:style-name="T4">C0</text:span><text:span text:style-name="T4">23家庭其他成員之細節、</text:span></text:p>
            <text:p text:style-name="P6"><text:span text:style-name="T4">C0</text:span><text:span text:style-name="T4">32財產、</text:span></text:p>
            <text:p text:style-name="P6"><text:span text:style-name="T4">C0</text:span><text:span text:style-name="T4">33移民情形。</text:span></text:p>
          </table:table-cell>
          <table:table-cell table:style-name="表格1.F1" office:value-type="string">
            <text:p text:style-name="P4">登記課</text:p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土地建物登記印鑑申請設置簿</text:p>
          </table:table-cell>
          <table:table-cell table:style-name="表格1.A1" office:value-type="string">
            <text:p text:style-name="P4">土地登記印鑑設置及使用作業要點</text:p>
          </table:table-cell>
          <table:table-cell table:style-name="表格1.A1" office:value-type="string">
            <text:p text:style-name="P4">003土地行政、</text:p>
            <text:p text:style-name="P4">009不動產服務</text:p>
          </table:table-cell>
          <table:table-cell table:style-name="表格1.A1" office:value-type="string">
            <text:p text:style-name="P6"><text:span text:style-name="T4">C001</text:span><text:span text:style-name="T4">辨識個人者、</text:span><text:span text:style-name="T4">C003</text:span><text:span text:style-name="T4">政府資料中之辨識者、</text:span></text:p>
            <text:p text:style-name="P6"><text:span text:style-name="T4">C0</text:span><text:span text:style-name="T4">1</text:span><text:span text:style-name="T4">1</text:span><text:span text:style-name="T4">個人描述。</text:span></text:p>
          </table:table-cell>
          <table:table-cell table:style-name="表格1.F1" office:value-type="string">
            <text:p text:style-name="P4">登記課</text:p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地政士簽證人名簿</text:p>
          </table:table-cell>
          <table:table-cell table:style-name="表格1.A1" office:value-type="string">
            <text:p text:style-name="P4">土地法、地政士法、地政士法施行細則</text:p>
          </table:table-cell>
          <table:table-cell table:style-name="表格1.A1" office:value-type="string">
            <text:p text:style-name="P4">003土地行政、</text:p>
            <text:p text:style-name="P4">009不動產服務</text:p>
          </table:table-cell>
          <table:table-cell table:style-name="表格1.A1" office:value-type="string">
            <text:p text:style-name="P6"><text:span text:style-name="T4">C001</text:span><text:span text:style-name="T4">辨識個人者、</text:span><text:span text:style-name="T4">C003</text:span><text:span text:style-name="T4">政府資料中之辨識者、</text:span></text:p>
            <text:p text:style-name="P6"><text:span text:style-name="T4">C0</text:span><text:span text:style-name="T4">1</text:span><text:span text:style-name="T4">1</text:span><text:span text:style-name="T4">個人描述、</text:span></text:p>
            <text:p text:style-name="P6"><text:span text:style-name="T4">C</text:span><text:span text:style-name="T4">103與營業有關之執照。</text:span></text:p>
          </table:table-cell>
          <table:table-cell table:style-name="表格1.F1" office:value-type="string">
            <text:p text:style-name="P4">登記課</text:p>
          </table:table-cell>
        </table:table-row>
        <table:table-row table:style-name="表格1.6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登記簿謄本、地價、地籍圖申請書及其附件</text:p>
          </table:table-cell>
          <table:table-cell table:style-name="表格1.A1" office:value-type="string">
            <text:p text:style-name="P4">土地法、土地登記規則</text:p>
          </table:table-cell>
          <table:table-cell table:style-name="表格1.A1" office:value-type="string">
            <text:p text:style-name="P4">003土地行政、</text:p>
            <text:p text:style-name="P4">009不動產服務</text:p>
          </table:table-cell>
          <table:table-cell table:style-name="表格1.A1" office:value-type="string">
            <text:p text:style-name="P6"><text:span text:style-name="T4">C001</text:span><text:span text:style-name="T4">辨識個人者、</text:span><text:span text:style-name="T4">C003</text:span><text:span text:style-name="T4">政府資料中之辨識者、</text:span></text:p>
            <text:p text:style-name="P6"><text:span text:style-name="T4">C0</text:span><text:span text:style-name="T4">1</text:span><text:span text:style-name="T4">1</text:span><text:span text:style-name="T4">個人描述。</text:span></text:p>
          </table:table-cell>
          <table:table-cell table:style-name="表格1.F1" office:value-type="string">
            <text:p text:style-name="P4">登記課</text:p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臺灣省關係人繳驗憑<text:soft-page-break/>證申報書</text:p>
          </table:table-cell>
          <table:table-cell table:style-name="表格1.A1" office:value-type="string">
            <text:p text:style-name="P4">土地法、土<text:soft-page-break/>地登記規則</text:p>
          </table:table-cell>
          <table:table-cell table:style-name="表格1.A1" office:value-type="string">
            <text:p text:style-name="P4">003土地行政、</text:p>
            <text:p text:style-name="P4"><text:soft-page-break/>009不動產服務</text:p>
          </table:table-cell>
          <table:table-cell table:style-name="表格1.A1" office:value-type="string">
            <text:p text:style-name="P6"><text:span text:style-name="T4">C001</text:span><text:span text:style-name="T4">辨識個人者、</text:span><text:soft-page-break/><text:span text:style-name="T4">C003</text:span><text:span text:style-name="T4">政府資料中之辨識者、</text:span></text:p>
            <text:p text:style-name="P6"><text:span text:style-name="T4">C0</text:span><text:span text:style-name="T4">1</text:span><text:span text:style-name="T4">1</text:span><text:span text:style-name="T4">個人描述、</text:span></text:p>
            <text:p text:style-name="P6"><text:span text:style-name="T4">C0</text:span><text:span text:style-name="T4">32財產、</text:span></text:p>
            <text:p text:style-name="P6"><text:span text:style-name="T4">C0</text:span><text:span text:style-name="T4">33移民情形。</text:span></text:p>
          </table:table-cell>
          <table:table-cell table:style-name="表格1.F1" office:value-type="string">
            <text:p text:style-name="P4">登記課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WW-_20_字元1" style:display-name="WW- 字元1" style:family="text" style:parent-style-name="預設段落字型">
      <style:text-properties style:letter-kerning="true"/>
    </style:style>
    <style:style style:name="WW-_20_字元2" style:display-name="WW- 字元2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課</dc:title>
    <dc:subject>登記課</dc:subject>
    <meta:keyword>桃園縣蘆竹地政事務所內部保有及管理個人資料之項目-登記課</meta:keyword>
    <meta:initial-creator>376430800A</meta:initial-creator>
    <meta:creation-date>2014-12-19T10:53:00</meta:creation-date>
    <dc:creator>洪雅雯</dc:creator>
    <dc:date>2014-12-19T10:53:00</dc:date>
    <meta:print-date>2011-12-19T16:52:00</meta:print-date>
    <meta:editing-cycles>3</meta:editing-cycles>
    <meta:document-statistic meta:table-count="1" meta:image-count="0" meta:object-count="0" meta:page-count="2" meta:paragraph-count="68" meta:word-count="569" meta:character-count="674" meta:non-whitespace-character-count="674"/>
    <meta:generator>LibreOffice/5.1.4.2$Windows_x86 LibreOffice_project/f99d75f39f1c57ebdd7ffc5f42867c12031db97a</meta:generator>
  </office:meta>
</office:document-meta>
</file>