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9.41987in" style:rel-width="scale" style:rel-height="scale"><draw:image xlink:href="media/image1.jpeg" xlink:type="simple" xlink:show="embed" xlink:actuate="onLoad"/><svg:desc>桃園市蘆竹地政事務所-105年度單位法定預算主要表-歲入來源別預算表.pdf.jpg</svg:desc></draw:frame></text:p>
      <text:soft-page-break/>
      <text:p text:style-name="內文"><draw:frame draw:style-name="a1" draw:name="圖片 1" text:anchor-type="as-char" svg:x="0in" svg:y="0in" svg:width="5.76806in" svg:height="9.4824in" style:rel-width="scale" style:rel-height="scale"><draw:image xlink:href="media/image2.jpeg" xlink:type="simple" xlink:show="embed" xlink:actuate="onLoad"/><svg:desc>桃園市蘆竹地政事務所-105年度單位法定預算主要表-歲入來源別預算表.pdf2.jpg</svg:desc></draw:frame></text:p>
      <text:soft-page-break/>
      <text:p text:style-name="內文"><draw:frame draw:style-name="a2" draw:name="圖片 2" text:anchor-type="as-char" svg:x="0in" svg:y="0in" svg:width="5.76806in" svg:height="9.39903in" style:rel-width="scale" style:rel-height="scale"><draw:image xlink:href="media/image3.jpeg" xlink:type="simple" xlink:show="embed" xlink:actuate="onLoad"/><svg:desc>桃園市蘆竹地政事務所-105年度單位法定預算主要表-歲入來源別預算表.pdf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359</meta:initial-creator>
    <dc:creator>user359</dc:creator>
    <meta:creation-date>2016-01-21T06:59:00Z</meta:creation-date>
    <dc:date>2016-01-21T07:00:00Z</dc:date>
    <meta:template xlink:href="Normal.dotm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