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C3E073CCF73427E.jpg" manifest:media-type="image/jpeg"/>
  <manifest:file-entry manifest:full-path="Pictures/10000000000004D8000006DAE78B70F6902300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0" text:anchor-type="as-char" svg:width="14.651cm" svg:height="20.724cm" draw:z-index="0"><draw:image xlink:href="Pictures/10000000000004D8000006DAEC3E073CCF73427E.jpg" xlink:type="simple" xlink:show="embed" xlink:actuate="onLoad"/><svg:desc>桃園縣蘆竹地政事務所-104年度單位法定預算主要表-歲出機關別預算表.pdf1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1" text:anchor-type="as-char" svg:width="14.651cm" svg:height="20.724cm" draw:z-index="1"><draw:image xlink:href="Pictures/10000000000004D8000006DAE78B70F6902300D6.jpg" xlink:type="simple" xlink:show="embed" xlink:actuate="onLoad"/><svg:desc>桃園縣蘆竹地政事務所-104年度單位法定預算主要表-歲出機關別預算表.pdf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59</meta:initial-creator>
    <dc:creator>user359</dc:creator>
    <meta:editing-cycles>1</meta:editing-cycles>
    <meta:creation-date>2015-05-14T05:57:00</meta:creation-date>
    <dc:date>2015-05-14T05:59:00</dc:date>
    <meta:editing-duration>PT2M</meta:editing-duration>
    <meta:generator>LibreOffice/5.1.4.2$Windows_x86 LibreOffice_project/f99d75f39f1c57ebdd7ffc5f42867c12031db97a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