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9585EFFB680A43E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23.453cm" svg:height="16.561cm" draw:z-index="0"><draw:image xlink:href="Pictures/100000000000046300000319585EFFB680A43E32.jp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9cm" fo:margin-left="1.9cm" fo:margin-right="1.9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59</meta:initial-creator>
    <dc:creator>user359</dc:creator>
    <meta:editing-cycles>1</meta:editing-cycles>
    <meta:creation-date>2015-05-14T01:31:00</meta:creation-date>
    <dc:date>2015-05-14T01:35:00</dc:date>
    <meta:editing-duration>PT4M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