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400000463844D8A7F82FAD8E4.jpg" manifest:media-type="image/jpeg"/>
  <manifest:file-entry manifest:full-path="Pictures/1000000000000634000004638D7F845AC1DFB58B.jpg" manifest:media-type="image/jpeg"/>
  <manifest:file-entry manifest:full-path="Pictures/1000000000000634000004638033641229E040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25.77cm" svg:height="15.946cm" draw:z-index="0"><draw:image xlink:href="Pictures/100000000000063400000463844D8A7F82FAD8E4.jpg" xlink:type="simple" xlink:show="embed" xlink:actuate="onLoad"/><svg:desc>0003.jpg</svg:desc></draw:frame><text:soft-page-break/><draw:frame draw:style-name="fr1" draw:name="圖片 1" text:anchor-type="as-char" svg:width="24.148cm" svg:height="14.64cm" draw:z-index="1"><draw:image xlink:href="Pictures/1000000000000634000004638D7F845AC1DFB58B.jpg" xlink:type="simple" xlink:show="embed" xlink:actuate="onLoad"/><svg:desc>0001.jpg</svg:desc></draw:frame><text:soft-page-break/><draw:frame draw:style-name="fr1" draw:name="圖片 2" text:anchor-type="as-char" svg:width="25.1cm" svg:height="15.699cm" draw:z-index="2"><draw:image xlink:href="Pictures/1000000000000634000004638033641229E040C7.jpg" xlink:type="simple" xlink:show="embed" xlink:actuate="onLoad"/><svg:desc>00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59</meta:initial-creator>
    <dc:creator>user359</dc:creator>
    <meta:editing-cycles>1</meta:editing-cycles>
    <meta:creation-date>2015-05-14T01:18:00</meta:creation-date>
    <dc:date>2015-05-14T01:25:00</dc:date>
    <meta:editing-duration>PT7M</meta:editing-duration>
    <meta:generator>LibreOffice/5.1.4.2$Windows_x86 LibreOffice_project/f99d75f39f1c57ebdd7ffc5f42867c12031db97a</meta:generator>
    <meta:document-statistic meta:table-count="0" meta:image-count="3" meta:object-count="0" meta:page-count="3" meta:paragraph-count="1" meta:word-count="0" meta:character-count="0" meta:non-whitespace-character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