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3000003190122CCBC2606A3F9.jpg" manifest:media-type="image/jpeg"/>
  <manifest:file-entry manifest:full-path="Pictures/100000000000046300000319343D9FB95A0D994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29.713cm" svg:height="20.981cm" draw:z-index="0"><draw:image xlink:href="Pictures/1000000000000463000003190122CCBC2606A3F9.jpg" xlink:type="simple" xlink:show="embed" xlink:actuate="onLoad"/></draw:frame><text:soft-page-break/><draw:frame draw:style-name="fr1" draw:name="影像2" text:anchor-type="as-char" svg:width="29.713cm" svg:height="20.981cm" draw:z-index="1"><draw:image xlink:href="Pictures/100000000000046300000319343D9FB95A0D994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writing-mode="lr-tb" style:layout-grid-color="#c0c0c0" style:layout-grid-lines="3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user</meta:initial-creator>
    <meta:creation-date>2014-03-10T09:13:00</meta:creation-date>
    <dc:creator>user</dc:creator>
    <dc:date>2014-03-10T09:13:00</dc:date>
    <meta:editing-cycles>2</meta:editing-cycles>
    <meta:document-statistic meta:table-count="0" meta:image-count="2" meta:object-count="0" meta:page-count="2" meta:paragraph-count="1" meta:word-count="0" meta:character-count="0" meta:non-whitespace-character-count="0"/>
    <meta:generator>LibreOffice/5.1.4.2$Windows_x86 LibreOffice_project/f99d75f39f1c57ebdd7ffc5f42867c12031db97a</meta:generator>
  </office:meta>
</office:document-meta>
</file>