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0" text:anchor-type="paragraph" svg:x="0.21875in" svg:y="0.14583in" svg:width="10.03125in" svg:height="7.10417in" style:rel-width="scale" style:rel-height="scale"><draw:image xlink:href="media/image1.jpeg" xlink:type="simple" xlink:show="embed" xlink:actuate="onLoad"/><svg:desc>107年度單位決算主要表歲入來源別決算表1.jpg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z-index="251659264" draw:style-name="a1" draw:name="圖片 1" text:anchor-type="paragraph" svg:x="0.21875in" svg:y="0.04167in" svg:width="10.28125in" svg:height="7.27083in" style:rel-width="scale" style:rel-height="scale"><draw:image xlink:href="media/image2.jpeg" xlink:type="simple" xlink:show="embed" xlink:actuate="onLoad"/><svg:desc>107年度單位決算主要表-歲入來源別決算表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0694in" fo:line-height="0.1944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鍾慶峰</meta:initial-creator>
    <dc:creator>鍾慶峰</dc:creator>
    <meta:creation-date>2019-02-22T05:02:00Z</meta:creation-date>
    <dc:date>2019-02-22T05:05:00Z</dc:date>
    <meta:template xlink:href="Normal.dotm" xlink:type="simple"/>
    <meta:editing-cycles>2</meta:editing-cycles>
    <meta:editing-duration>PT180S</meta:editing-duration>
    <meta:document-statistic meta:page-count="2" meta:paragraph-count="1" meta:word-count="3" meta:character-count="20" meta:row-count="1" meta:non-whitespace-character-count="18"/>
  </office:meta>
</office:document-meta>
</file>