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0" text:anchor-type="paragraph" svg:x="0.02014in" svg:y="0.0625in" svg:width="10.15625in" svg:height="7.18958in" style:rel-width="scale" style:rel-height="scale"><draw:image xlink:href="media/image1.jpeg" xlink:type="simple" xlink:show="embed" xlink:actuate="onLoad"/><svg:desc>107年度單位決算主要表-歲出機關別決算表1.jpg</svg:desc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frame draw:z-index="251659264" draw:style-name="a1" draw:name="圖片 1" text:anchor-type="paragraph" svg:x="0.02083in" svg:y="-0.02083in" svg:width="10.28125in" svg:height="7.27083in" style:rel-width="scale" style:rel-height="scale"><draw:image xlink:href="media/image2.jpeg" xlink:type="simple" xlink:show="embed" xlink:actuate="onLoad"/><svg:desc>107年度單位決算主要表-歲出機關別決算表2.jpg</svg:desc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frame draw:z-index="251660288" draw:style-name="a2" draw:name="圖片 2" text:anchor-type="paragraph" svg:x="0.02083in" svg:y="0.03125in" svg:width="10.28125in" svg:height="7.27083in" style:rel-width="scale" style:rel-height="scale"><draw:image xlink:href="media/image3.jpeg" xlink:type="simple" xlink:show="embed" xlink:actuate="onLoad"/><svg:desc>107年度單位決算主要表-歲出機關別決算表3.jpg</svg:desc></draw:frame></text:p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694in" fo:margin-bottom="0.0694in" fo:line-height="0.1944in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鍾慶峰</meta:initial-creator>
    <dc:creator>鍾慶峰</dc:creator>
    <meta:creation-date>2019-02-22T05:05:00Z</meta:creation-date>
    <dc:date>2019-02-22T05:07:00Z</dc:date>
    <meta:template xlink:href="Normal.dotm" xlink:type="simple"/>
    <meta:editing-cycles>1</meta:editing-cycles>
    <meta:editing-duration>PT120S</meta:editing-duration>
    <meta:document-statistic meta:page-count="3" meta:paragraph-count="1" meta:word-count="6" meta:character-count="44" meta:row-count="1" meta:non-whitespace-character-count="39"/>
  </office:meta>
</office:document-meta>
</file>