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0" text:anchor-type="paragraph" svg:x="-0.02083in" svg:y="0.07292in" svg:width="5.76806in" svg:height="8.16667in" style:rel-width="scale" style:rel-height="scale"><draw:image xlink:href="media/image1.jpeg" xlink:type="simple" xlink:show="embed" xlink:actuate="onLoad"/><svg:desc>108年度單位法定預算主要表-歲入來源別預算表1.jpg</svg:desc></draw:frame></text:p>
      <text:p text:style-name="內文"/>
      <text:p text:style-name="內文"/>
      <text:soft-page-break/>
      <text:p text:style-name="內文"><draw:frame draw:z-index="251659264" draw:style-name="a1" draw:name="圖片 1" text:anchor-type="paragraph" svg:x="0.02083in" svg:y="0.07292in" svg:width="5.76806in" svg:height="8.16667in" style:rel-width="scale" style:rel-height="scale"><draw:image xlink:href="media/image2.jpeg" xlink:type="simple" xlink:show="embed" xlink:actuate="onLoad"/><svg:desc>108年度單位法定預算主要表-歲入來源別預算表2.jpg</svg:desc></draw:frame></text:p>
      <text:p text:style-name="內文"/>
      <text:p text:style-name="內文"/>
      <text:soft-page-break/>
      <text:p text:style-name="內文"><draw:frame draw:z-index="251660288" draw:style-name="a2" draw:name="圖片 2" text:anchor-type="paragraph" svg:x="-0.02083in" svg:y="0.07292in" svg:width="5.76806in" svg:height="8.16667in" style:rel-width="scale" style:rel-height="scale"><draw:image xlink:href="media/image3.jpeg" xlink:type="simple" xlink:show="embed" xlink:actuate="onLoad"/><svg:desc>108年度單位法定預算主要表-歲入來源別預算表3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0.1944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鍾慶峰</meta:initial-creator>
    <dc:creator>鍾慶峰</dc:creator>
    <meta:creation-date>2019-02-22T05:11:00Z</meta:creation-date>
    <dc:date>2019-02-22T05:12:00Z</dc:date>
    <meta:template xlink:href="Normal.dotm" xlink:type="simple"/>
    <meta:editing-cycles>1</meta:editing-cycles>
    <meta:editing-duration>PT60S</meta:editing-duration>
    <meta:document-statistic meta:page-count="3" meta:paragraph-count="1" meta:word-count="1" meta:character-count="9" meta:row-count="1" meta:non-whitespace-character-count="9"/>
  </office:meta>
</office:document-meta>
</file>