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11.69514in" svg:height="8.27292in" style:rel-width="scale" style:rel-height="scale"><draw:image xlink:href="media/image1.jpeg" xlink:type="simple" xlink:show="embed" xlink:actuate="onLoad"/><svg:desc>C:\Users\HE412\AppData\Local\Microsoft\Windows\INetCache\Content.Word\桃園市蘆竹地政事務所111年10月辦理政策宣導之執行情形表-彙總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1-05T01:12:00Z</meta:creation-date>
    <dc:date>2023-01-05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