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85CC5A5F281303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31cm" svg:height="20.69cm" draw:z-index="0"><draw:image xlink:href="Pictures/10000000000004D8000006DA85CC5A5F281303D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芝鈞</meta:initial-creator>
    <dc:creator>王芝鈞</dc:creator>
    <meta:editing-cycles>1</meta:editing-cycles>
    <meta:creation-date>2024-02-21T09:48:00</meta:creation-date>
    <dc:date>2024-02-21T09:49:00</dc:date>
    <meta:editing-duration>PT1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