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3CAFC173B445E03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圖片 1" text:anchor-type="as-char" svg:width="14.631cm" svg:height="20.69cm" draw:z-index="0"><draw:image xlink:href="Pictures/10000000000004D8000006DA3CAFC173B445E039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王芝鈞</meta:initial-creator>
    <dc:creator>王芝鈞</dc:creator>
    <meta:editing-cycles>2</meta:editing-cycles>
    <meta:creation-date>2024-02-21T09:28:00</meta:creation-date>
    <dc:date>2024-02-21T09:29:00</dc:date>
    <meta:editing-duration>PT1M</meta:editing-duration>
    <meta:generator>LibreOffice/7.4.2.3$Windows_x86 LibreOffice_project/382eef1f22670f7f4118c8c2dd222ec7ad009daf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6.0000</meta:user-defined>
    <meta:template xlink:type="simple" xlink:actuate="onRequest" xlink:title="Normal.dotm" xlink:href=""/>
  </office:meta>
</office:document-meta>
</file>